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2</text:p>
      <text:p text:style-name="kamervragen">Vragen van de leden 
            Wilders
            en 
            Van Klaveren
            (beiden PVV) aan de ministers van Buitenlandse Zaken en van Binnenlandse Zaken en Koninkrijksrelaties over het uitroepen van
            sharia-zones in Engeland (ingezonden 1 augustus 2011).
         </text:p>
      <text:p text:style-name="kamervragen">Antwoord van minister 
            Rosenthal
            (Buitenlandse Zaken), mede namens de minister van Binnenlandse Zaken en Koninkrijksrelaties (ontvangen 29 augustus 2011).
         </text:p>
      <text:h text:outline-level="2" text:style-name="stuktitel">Vraag 1
            </text:h>
      <text:p text:style-name="vraag">Heeft u kennisgenomen van de artikelen «Islamitische fundamentalisten nemen Londonse wijk over» en «Radicale Britse moslims
               voeren sharia-zones in»?<text:note text:id="n1" text:note-class="footnote"><text:note-citation text:label="1">1</text:note-citation><text:note-body><text:p>De Telegraaf.nl en Elsevier.nl, 28 juli 2011.</text:p></text:note-body></text:note>
               
            </text:p>
      <text:h text:outline-level="2" text:style-name="stuktitel">Antwoord 1
            </text:h>
      <text:p text:style-name="antwoord">Ja.</text:p>
      <text:h text:outline-level="2" text:style-name="stuktitel">Vraag 2
            </text:h>
      <text:p text:style-name="vraag">Heeft u ook kennisgenomen van uitspraken van een aanhanger van de groepering «Muslims against crusades» dat vrouwen burka’s
               moeten dragen en overspeligen gestenigd moeten worden? Wat is uw oordeel daarover?
            </text:p>
      <text:h text:outline-level="2" text:style-name="stuktitel">Antwoord 2
            </text:h>
      <text:p text:style-name="antwoord">Ja. Uiteraard verwerp ik de uitspraken ten stelligste.</text:p>
      <text:h text:outline-level="2" text:style-name="stuktitel">Vraag 3
            </text:h>
      <text:p text:style-name="vraag">Wat is uw oordeel over het feit dat in een Europese stad affiches zijn opgehangen en verspreid met teksten als «U betreedt
               nu een zone die onder de sharia staat – hier gelden islamitische wetten»?
            </text:p>
      <text:h text:outline-level="2" text:style-name="stuktitel">Antwoord 3
            </text:h>
      <text:p text:style-name="antwoord">Kernpunt is dat Sharia-wetgeving niet van toepassing is in het Verenigd Koninkrijk.</text:p>
      <text:h text:outline-level="2" text:style-name="stuktitel">Vraag 4, 5 en 6
            </text:h>
      <text:p text:style-name="vraag">Deelt u de mening dat de sharia een barbaars gewelddadig systeem is van een woestijnideologie die nimmer in Europa mag worden
               toegepast? Zo nee, waarom niet?
            </text:p>
      <text:p text:style-name="vraag">Deelt u voorts de visie dat deze daad de imperialistische en op onderwerping van niet-moslims gerichte aard van de islam toont?
               Zo nee, waarom niet?
            </text:p>
      <text:p text:style-name="vraag">In hoeverre bent u bereid uit te spreken dat het uitroepen van sharia-zones in Nederland te allen tijde met alle beschikbare
               middelen bestreden zal worden?
            </text:p>
      <text:h text:outline-level="2" text:style-name="stuktitel">Antwoord 4, 5 en 6
            </text:h>
      <text:p text:style-name="antwoord">Zoals in eerdere antwoorden op Kamervragen (Vergaderjaar 2010–2011 aanhangsel 3283) reeds is aangegeven, acht het kabinet invoering van de sharia volstrekt ondenkbaar en zou dat in strijd zijn met alle fundamentele
               waarden en normen die wij in Nederland kennen.
            </text:p>
      <text:h text:outline-level="2" text:style-name="stuktitel">Vraag 7
            </text:h>
      <text:p text:style-name="vraag">Bent u van mening dat organisaties, die oproepen tot gewelddadige strijd tegen niet-moslims en de onderdrukkende en gewelddadige
               sharia wensen in te voeren, een bedreiging vormen voor de democratische rechtsorde en verboden dienen te worden?
            </text:p>
      <text:h text:outline-level="2" text:style-name="stuktitel">Antwoord 7
            </text:h>
      <text:p text:style-name="antwoord">In Nederland zijn mensen vrij om, binnen de wettelijke grenzen, hun leven naar eigen inzicht, waarden en levensovertuiging
               in te richten en om daaraan uiting te geven. Gedrag dat de grenzen van die rechtsstaat overschrijdt, wordt niet geaccepteerd
               en daartegen zal het kabinet zonder pardon optreden. Hieronder worden personen en organisaties verstaan die voor de doelen
               die zij nastreven oproepen tot geweld of geweld toepassen. In het onderhavige geval is de beweging die de verantwoordelijkheid
               claimt voor het ophangen van de posters in Londen, de «Islam4UK» (die is verweven met de groepering «Muslims against crusades»)
               in het Verenigd Koninkrijk ver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