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31</text:p>
      <text:p text:style-name="kamervragen">Vragen van het lid 
            Ulenbelt
            (SP) aan de minister van Sociale Zaken en Werkgelegenheid over vutters die ondanks faillissement bedrijf geen uitkering ontvangen
            (ingezonden 15 juli 2011).
         </text:p>
      <text:p text:style-name="kamervragen">Antwoord van minister 
            Kamp
            (Sociale Zaken en Werkgelegenheid) (ontvangen 29 augustus 2011) Zie ook Aanhangsel Handelingen, vergaderjaar 2010–2011, nr.
            3298.
         </text:p>
      <text:h text:outline-level="2" text:style-name="stuktitel">Vraag 1
            </text:h>
      <text:p text:style-name="vraag">Wat is uw reactie op het bericht dat ongeveer twintig mensen die vanwege faillissement van hun ex-werkgever (Boekelo Decor)
               niet meer een uitkering op basis van de VUT-regeling ontvangen en volgens het Uitvoeringsinstituut werknemersverzekeringen
               (UWV) geen recht hebben op een WW-uitkering, terwijl werknemers dat recht wel hebben?<text:note text:id="ID-2011Z15599-d29e98" text:note-class="footnote"><text:note-citation text:label="1">1</text:note-citation><text:note-body><text:p>www.tctubantia.nl 8 juni 2011.</text:p></text:note-body></text:note>
               
            </text:p>
      <text:h text:outline-level="2" text:style-name="stuktitel">Antwoord 1
            </text:h>
      <text:p text:style-name="antwoord">Een persoon die na beëindiging van de dienstbetrekking gebruik gaat maken van een volledige VUT-regeling zal niet beschikbaar
               zijn voor de arbeidsmarkt. Om die reden is hij of zij niet als werkloos te beschouwen. Als betrokkene zich na de VUT-uitkering
               wel beschikbaar stelt voor de arbeidsmarkt, ontstaat op dat moment werkloosheid. In de regel geldt dat in die situatie in
               de 36 weken gelegen vóór die eerste werkloosheidsdag dan nimmer 26 gewerkte weken als werknemer zullen liggen. Betrokkene
               voldoet niet aan de wekeneis en heeft geen aanspraak op WW.
            </text:p>
      <text:p text:style-name="antwoord">Ook bestaat er geen recht op een uitkering op grond van Hoofdstuk IV van de WW als er sprake is van betalingsonmacht van de
               werkgever. Een VUT-uitkering is namelijk geen loon uit dienstbetrekking, zoals bedoeld in Hoofdstuk IV van de WW.
            </text:p>
      <text:h text:outline-level="2" text:style-name="stuktitel">Vraag 2
            </text:h>
      <text:p text:style-name="vraag">Hoeveel bedrijven betalen VUT-regelingen rechtstreeks uit de bedrijfsmiddelen? Hoeveel mensen lopen het risico geen VUT-uitkering
               meer te ontvangen als hun ex-werkgever failliet gaat?
            </text:p>
      <text:h text:outline-level="2" text:style-name="stuktitel">Antwoord 2
            </text:h>
      <text:p text:style-name="antwoord">Het is onbekend hoeveel bedrijven een Vervroegde Uittreding (VUT-)regeling betalen uit de bedrijfsmiddelen. VUT-regelingen
               zijn – anders dan (pre)pensioen – omslagregelingen. Werkenden, per bedrijf of sector, betalen premie voor de uitkeringen aan
               mensen die op dat moment gebruikmaken van de VUT.
            </text:p>
      <text:p text:style-name="antwoord">Voor de meeste werknemers zijn VUT-regelingen afgesproken in sectorverband (cao’s). Deze regelingen worden veelal uitgevoerd
               door een VUT-fonds of een verzekeraar. Het komt voor dat een VUT-regeling in eigen beheer (op bedrijfsniveau) is afgesproken.
               Als een individuele werkgever failliet gaat, dan kan de consequentie zijn dat mensen geen uitkering meer ontvangen op basis
               van de VUT-regeling. De indruk is dat dit in de praktijk bijna nooit gebeurt.
            </text:p>
      <text:p text:style-name="antwoord">De groep werknemers wie het betreft zal in omvang beperkt zijn en afnemen omdat per 1 januari 2006 de fiscale faciliteiten
               voor VUT zijn afgeschaft. Alleen werknemers die op 31 december 2004 55 jaar of ouder waren, kunnen nog gebruik maken van de
               fiscale faciliëring.
            </text:p>
      <text:h text:outline-level="2" text:style-name="stuktitel">Vraag 3
            </text:h>
      <text:p text:style-name="vraag">Is het waar dat deze VUT-ters geen recht hebben op een werkloosheidsuitkering? Zo ja, waarop is dat gebaseerd?</text:p>
      <text:h text:outline-level="2" text:style-name="stuktitel">Antwoord 3
            </text:h>
      <text:p text:style-name="antwoord">Zoals bij het antwoord op vraag 1 is aangegeven moet om in aanmerking te komen voor WW-uitkering aan een aantal voorwaarden
               worden voldaan. Als deze VUT-ters niet aan deze voorwaarden, zoals opgenomen in de WW, voldoen  bestaat geen recht op een
               werkloosheidsuitkering.
            </text:p>
      <text:h text:outline-level="2" text:style-name="stuktitel">Vraag 4
            </text:h>
      <text:p text:style-name="vraag">Bent u bereid om met spoed in overleg te treden met het UWV om zo snel mogelijk een oplossing voor deze mensen, die vaak meer
               dan 40 jaar sociale premies hebben betaald, tot stand te brengen? Zo nee, waarom niet?
            </text:p>
      <text:h text:outline-level="2" text:style-name="stuktitel">Antwoord 4
            </text:h>
      <text:p text:style-name="antwoord">Ik zie geen mogelijkheden om in overleg met het UWV te komen tot een oplossing. Zoals ik hiervoor bij het antwoord op vraag
               1 en 3 heb aangegeven zal geen recht bestaan op een WW-uitkering als deze VUT-ters niet aan de voorwaarden voldoen.
            </text:p>
      <text:h text:outline-level="2" text:style-name="stuktitel">Vraag 5
            </text:h>
      <text:p text:style-name="vraag">Zou bijvoorbeeld in een beleidsregel of instructie van het UWV kunnen worden vastgelegd dat loon-gerelateerteerde uitkeringen,
               die op basis van cao of bedrijfsregeling rechtstreeks door het bedrijf worden gedaan, worden beschouwd als loon bij toepassing
               van de Werkloosheidswet? Zo nee, waarom niet?
            </text:p>
      <text:h text:outline-level="2" text:style-name="stuktitel">Antwoord 5
            </text:h>
      <text:p text:style-name="antwoord">Het is niet mogelijk om een beleidsregel of instructie van het UWV op dit punt aan te passen. Die bevoegdheid heeft het UWV
               niet op grond van de WW. Een zodanige aanpassing kan alleen via wetswijziging van de WW worden gerealiseerd. Ik zie daartoe
               echter geen aanleiding. Zie ook het antwoord op vraag 6.
            </text:p>
      <text:h text:outline-level="2" text:style-name="stuktitel">Vraag 6
            </text:h>
      <text:p text:style-name="vraag">Is het eerder gebeurd dat VUTters geen VUT-uitkering meer kregen na faillissement van de ex-werkgever? Zo nee, is er dan sprake
               van een omstandigheid die bij het opstellen van regels bij werknemersverzekeringen niet is voorzien?
            </text:p>
      <text:h text:outline-level="2" text:style-name="stuktitel">Antwoord 6
            </text:h>
      <text:p text:style-name="antwoord">UWV heeft mij laten weten dat er één zaak bekend is, dat was ongeveer 10 jaar geleden. Deze aanvragen om WW zijn destijds
               door het UWV afgewezen. De situatie waarin VUT-ters geen VUT-uitkering meer krijgen na faillissement van de ex-werkgever lijkt
               dus weinig voor te komen. De werknemersverzekeringen zijn bedoeld om werknemers te verzekeren tegen het inkomensverlies als
               ze werkloos, arbeidsongeschikt of ziek worden. In de onderhavige kwestie – VUT-ters bij een failliete werkgever – is daarvan
               geen sprak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