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30</text:p>
      <text:p text:style-name="kamervragen">Vragen van het lid 
            Helder
            (PVV) aan de minister van Veiligheid en Justitie over het vrijlaten van een terreurverdachte (ingezonden 11 augustus 2011).
         </text:p>
      <text:p text:style-name="kamervragen">Antwoord van minister 
            Opstelten
            (Veiligheid en Justitie) (ontvangen 29 augustus 2011).
         </text:p>
      <text:h text:outline-level="2" text:style-name="stuktitel">Vraag 1
            </text:h>
      <text:p text:style-name="vraag">Bent u bekend met het bericht «Terreurverdachte Almere vrijgelaten»?<text:note text:id="ID-2011Z16041-d29e101" text:note-class="footnote"><text:note-citation text:label="1">1</text:note-citation><text:note-body><text:p>NOS, 9 augustus 2011.</text:p></text:note-body></text:note>
               
            </text:p>
      <text:h text:outline-level="2" text:style-name="stuktitel">Antwoord 1
            </text:h>
      <text:p text:style-name="antwoord">Ja.</text:p>
      <text:h text:outline-level="2" text:style-name="stuktitel">Vraag 2
            </text:h>
      <text:p text:style-name="vraag">Deelt u de mening dat verdachten van terrorisme altijd in voorlopige hechtenis dienen te worden genomen en gehouden vanwege
               de ernst van het misdrijf waarvan ze verdacht worden en vanwege het vluchtgevaar dat in dergelijke situaties zeer groot is?
               Zo nee, waarom niet?
            </text:p>
      <text:p text:style-name="vraag">Zo ja, bent u bereid artikel 67a van het Wetboek van Strafvordening aan te passen door het toevoegen van een nieuwe grond
               voor voorlopige hechtenis inhoudende het verdacht worden van (betrokkenheid bij) een terroristisch misdrijf?
            </text:p>
      <text:h text:outline-level="2" text:style-name="stuktitel">Antwoord 2
            </text:h>
      <text:p text:style-name="antwoord">Deze mening deel ik niet. Bij het opleggen van voorlopige hechtenis is het van belang dat steeds per geval wordt beoordeeld
               of daartoe noodzaak bestaat. De factoren aan de hand waarvan de rechter die afweging maakt, zijn in de wet opgenomen. Ik acht
               het van belang dat de wet de rechter voldoende mogelijkheden geeft verdachten in voorlopige hechtenis te doen plaatsen en
               houden, indien dat in de desbetreffende zaak aangewezen is. Naar mijn mening biedt de wet daarvoor thans voldoende mogelijkheden. Hoe
               deze factoren in individuele gevallen worden gewogen, is aan de rech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