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1400*"/>
    </style:style>
    <style:style style:family="table-column" style:name="table.1.col3">
      <style:table-column-properties style:rel-column-width="1100*"/>
    </style:style>
    <style:style style:family="table-column" style:name="table.1.col4">
      <style:table-column-properties style:rel-column-width="1400*"/>
    </style:style>
    <style:style style:family="table-column" style:name="table.1.col5">
      <style:table-column-properties style:rel-column-width="28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43</text:p>
      <text:p text:style-name="kamervragen">Vragen van het lid 
            Thieme
            (PvdD) aan de minister van Landbouw, Natuur en Voedselkwaliteit over nieuw wetenschappelijk bewijs van de giftigheid van RoundUp
            (ingezonden 5 oktober 2010).  
         </text:p>
      <text:p text:style-name="kamervragen">Antwoord van staatssecretaris 
            Bleker
            (Economische Zaken, Landbouw en Innovatie) (ontvangen 2 november 2010).
         </text:p>
      <text:h text:outline-level="2" text:style-name="stuktitel">Vraag 1
            </text:h>
      <text:p text:style-name="vraag">Kent u het rapport «GM Soy; Sustainable?; Responsible?»?<text:note text:id="ID-2010Z14121-d28e84" text:note-class="footnote"><text:note-citation text:label="1">1</text:note-citation><text:note-body><text:p> GM Watch, Groundbreaking study shows Roundup link to birth defects, 16 september 2010.</text:p></text:note-body></text:note>
               
            </text:p>
      <text:h text:outline-level="2" text:style-name="stuktitel">Antwoord 1
            </text:h>
      <text:p text:style-name="antwoord">Ja.</text:p>
      <text:h text:outline-level="2" text:style-name="stuktitel">Vraag 2, 3, 4, 5
            </text:h>
      <text:p text:style-name="vraag">Bent u bekend met het feit dat een groot aantal wetenschappelijke onderzoeken erop wijst dat RoundUp en glyfosfaat, in hoeveelheden
               lager dan de aanbevolen hoeveelheid voor agrarisch gebruik, giftig en dodelijk zijn voor menselijke cellen, ze de werking
               van hormonen verstoren en effecten hebben op het DNA? Zo ja, waarom is het middel dan nog steeds toegestaan en wordt het op
               grote schaal gebruikt?
            </text:p>
      <text:p text:style-name="vraag">Bent u op de hoogte dat RoundUp en glyfosfaat, wederom met het gebruik van hoeveelheden die aanbevolen zijn, giftig en dodelijk
               zijn voor amfibieën en vissen? Zo ja, bent u van plan het gebruik van deze giftige stoffen sterk te beperken in verband met
               de verplichtingen vanuit de Flora-en Faunawet, de Kaderrichtlijn Water en de Natuurbeschermingswet? Zo nee, waarom niet? 
            </text:p>
      <text:p text:style-name="vraag">Hoe oordeelt u over de bevindingen dat geboorteafwijkingen en miskramen een sterke relatie vertonen met het gebruik van glyfosfaat
               en RoundUp?
            </text:p>
      <text:p text:style-name="vraag">Hoe oordeelt u over de bevindingen dat blootstelling aan glyfosfaat en RoundUp de kans op verschillende typen kanker sterk
               doet toenemen?
            </text:p>
      <text:h text:outline-level="2" text:style-name="stuktitel">Antwoord 2, 3, 4, 5
            </text:h>
      <text:p text:style-name="antwoord">Een middel wordt alleen toegelaten als er bij gebruik volgens voorschrift geen onaanvaardbare risico’s zijn voor mens, dier
               en milieu. Dat geldt ook voor RoundUp en glyfosaat. 
            </text:p>
      <text:p text:style-name="antwoord">Een toelating is gebaseerd op een beoordeling van een uitgebreid dossier waarin aandacht is voor alle effecten zoals die zijn
               opgesomd in bovenstaande vragen (zoals celtoxiciteit, hormonale werking, effect op DNA, aquatox, effect op de reproductie
               en carcinoge werking). Bovendien is glyfosaat, als werkzame stof van gewasbeschermingsmiddelen, Europees onderzocht en op
               bijlage I van de gewasbeschermingsmiddelenrichtlijn 91/414/EEG geplaatst. 
            </text:p>
      <text:h text:outline-level="2" text:style-name="stuktitel">Vraag 6
            </text:h>
      <text:p text:style-name="vraag">Kunt u inzicht geven in het gebruik van RoundUp en glyfosfaat in Nederland, zowel door overheidsdiensten als (agrarische)ondernemers
               en particulieren? Zo nee, waarom niet?
            </text:p>
      <text:h text:outline-level="2" text:style-name="stuktitel">Antwoord 6
            </text:h>
      <text:p text:style-name="antwoord">Het CBS inventariseert het gebruik van bestrijdingsmiddelen ongeveer elk 4e jaar. De laatste inventarisatie in de landbouw
               was over 2008. Het CBS inventariseert het gebruik in 56 gewassen, echter niet het gehele gebruik. In 2005 is voor het laatst
               een schatting gemaakt van het gebruik van glyfosaat in de verschillende gebruiksgebieden. Zie de tabel. Verder inventariseert
               de overheid jaarlijks de totaalafzet van glyfosaat in Nederland. De gemiddelde afzet in de afgelopen 6 jaar was circa 960
               to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Sector/toepassingebied</text:p>
            </table:table-cell>
            <table:table-cell office:value-type="string" table:number-columns-spanned="3">
              <text:p text:style-name="Table_20_Heading_Center">Schatting omvang gebruik glyfosaat (kg)</text:p>
            </table:table-cell>
            <table:table-cell office:value-type="string" table:number-rows-spanned="2">
              <text:p text:style-name="Table_20_Heading_Left">Bron </text:p>
            </table:table-cell>
          </table:table-row>
        </table:table-header-rows>
        <table:table-row>
          <table:table-cell office:value-type="string">
            <text:p text:style-name="Table_20_Contents_Left">Ondergrens</text:p>
          </table:table-cell>
          <table:table-cell office:value-type="string">
            <text:p text:style-name="Table_20_Contents_Left">Schatting</text:p>
          </table:table-cell>
          <table:table-cell office:value-type="string">
            <text:p text:style-name="Table_20_Contents_Left">Bovengrens</text:p>
          </table:table-cell>
        </table:table-row>
        <table:table-row>
          <table:table-cell office:value-type="string">
            <text:p text:style-name="Table_20_Contents_Left">Akker- en tuinbouw (incl. akkerranden en glasopstanden)</text:p>
          </table:table-cell>
          <table:table-cell office:value-type="string">
            <text:p text:style-name="Table_20_Contents_Right">165 070</text:p>
          </table:table-cell>
          <table:table-cell office:value-type="string">
            <text:p text:style-name="Table_20_Contents_Right">190 000</text:p>
          </table:table-cell>
          <table:table-cell office:value-type="string">
            <text:p text:style-name="Table_20_Contents_Right">345 000</text:p>
          </table:table-cell>
          <table:table-cell office:value-type="string">
            <text:p text:style-name="Table_20_Contents_Left">CBS-enquête 2004 </text:p>
          </table:table-cell>
        </table:table-row>
        <table:table-row>
          <table:table-cell office:value-type="string">
            <text:p text:style-name="Table_20_Contents_Left">Droge slootbodems</text:p>
          </table:table-cell>
          <table:table-cell office:value-type="string">
            <text:p text:style-name="Table_20_Contents_Right">18 000</text:p>
          </table:table-cell>
          <table:table-cell office:value-type="string">
            <text:p text:style-name="Table_20_Contents_Right">23 000</text:p>
          </table:table-cell>
          <table:table-cell office:value-type="string">
            <text:p text:style-name="Table_20_Contents_Right">28 000</text:p>
          </table:table-cell>
          <table:table-cell office:value-type="string">
            <text:p text:style-name="Table_20_Contents_Left">Staats et al. (2002)</text:p>
          </table:table-cell>
        </table:table-row>
        <table:table-row>
          <table:table-cell office:value-type="string">
            <text:p text:style-name="Table_20_Contents_Left">Grasland</text:p>
          </table:table-cell>
          <table:table-cell office:value-type="string">
            <text:p text:style-name="Table_20_Contents_Right">97 000</text:p>
          </table:table-cell>
          <table:table-cell office:value-type="string">
            <text:p text:style-name="Table_20_Contents_Right">176 200</text:p>
          </table:table-cell>
          <table:table-cell office:value-type="string">
            <text:p text:style-name="Table_20_Contents_Right">270 000</text:p>
          </table:table-cell>
          <table:table-cell office:value-type="string">
            <text:p text:style-name="Table_20_Contents_Left">LEI-BIN; dit rapport </text:p>
          </table:table-cell>
        </table:table-row>
        <table:table-row>
          <table:table-cell office:value-type="string">
            <text:p text:style-name="Table_20_Contents_Left">Hoveniers (niet verhardingen)</text:p>
          </table:table-cell>
          <table:table-cell office:value-type="string">
            <text:p text:style-name="Table_20_Contents_Right">10 000</text:p>
          </table:table-cell>
          <table:table-cell office:value-type="string">
            <text:p text:style-name="Table_20_Contents_Right">23 000</text:p>
          </table:table-cell>
          <table:table-cell office:value-type="string">
            <text:p text:style-name="Table_20_Contents_Right">50 000</text:p>
          </table:table-cell>
          <table:table-cell office:value-type="string">
            <text:p text:style-name="Table_20_Contents_Left">Syncera (2005); dit rapport</text:p>
          </table:table-cell>
        </table:table-row>
        <table:table-row>
          <table:table-cell office:value-type="string">
            <text:p text:style-name="Table_20_Contents_Left">Spoorwegen</text:p>
          </table:table-cell>
          <table:table-cell office:value-type="string">
            <text:p text:style-name="Table_20_Contents_Right">4 000</text:p>
          </table:table-cell>
          <table:table-cell office:value-type="string">
            <text:p text:style-name="Table_20_Contents_Right">6 000</text:p>
          </table:table-cell>
          <table:table-cell office:value-type="string">
            <text:p text:style-name="Table_20_Contents_Right">10 000</text:p>
          </table:table-cell>
          <table:table-cell office:value-type="string">
            <text:p text:style-name="Table_20_Contents_Left">CBS (2001) in Syncera (2005); dit rappor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Gebruik op verhardingen </text:p>
          </table:table-cell>
          <table:table-cell office:value-type="string"/>
        </table:table-row>
        <table:table-row>
          <table:table-cell office:value-type="string">
            <text:p text:style-name="Table_20_Contents_Left">–  overheden</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Left">Syncera (2005)</text:p>
          </table:table-cell>
        </table:table-row>
        <table:table-row>
          <table:table-cell office:value-type="string">
            <text:p text:style-name="Table_20_Contents_Left">–  particulieren (incl. gebruik op niet-verhardingen)</text:p>
          </table:table-cell>
          <table:table-cell office:value-type="string">
            <text:p text:style-name="Table_20_Contents_Right">18 000</text:p>
          </table:table-cell>
          <table:table-cell office:value-type="string">
            <text:p text:style-name="Table_20_Contents_Right">22 000</text:p>
          </table:table-cell>
          <table:table-cell office:value-type="string">
            <text:p text:style-name="Table_20_Contents_Right">35 000</text:p>
          </table:table-cell>
          <table:table-cell office:value-type="string">
            <text:p text:style-name="Table_20_Contents_Left">Vijftigschild et al, 2005; Syncera (2005); dit rapport</text:p>
          </table:table-cell>
        </table:table-row>
        <table:table-row>
          <table:table-cell office:value-type="string">
            <text:p text:style-name="Table_20_Contents_Left">–  bedrijven</text:p>
          </table:table-cell>
          <table:table-cell office:value-type="string">
            <text:p text:style-name="Table_20_Contents_Right">112 000</text:p>
          </table:table-cell>
          <table:table-cell office:value-type="string">
            <text:p text:style-name="Table_20_Contents_Right">144 000</text:p>
          </table:table-cell>
          <table:table-cell office:value-type="string">
            <text:p text:style-name="Table_20_Contents_Right">176 000</text:p>
          </table:table-cell>
          <table:table-cell office:value-type="string">
            <text:p text:style-name="Table_20_Contents_Left">Syncera (2005)</text:p>
          </table:table-cell>
        </table:table-row>
        <table:table-row>
          <table:table-cell office:value-type="string">
            <text:p text:style-name="Table_20_Contents_Left">–  woningbouwverenigingen</text:p>
          </table:table-cell>
          <table:table-cell office:value-type="string">
            <text:p text:style-name="Table_20_Contents_Right">7 000</text:p>
          </table:table-cell>
          <table:table-cell office:value-type="string">
            <text:p text:style-name="Table_20_Contents_Right">11 000</text:p>
          </table:table-cell>
          <table:table-cell office:value-type="string">
            <text:p text:style-name="Table_20_Contents_Right">15 000</text:p>
          </table:table-cell>
          <table:table-cell office:value-type="string">
            <text:p text:style-name="Table_20_Contents_Left">Syncera (2005)</text:p>
          </table:table-cell>
        </table:table-row>
        <table:table-row>
          <table:table-cell office:value-type="string">
            <text:p text:style-name="Table_20_Contents_Left">–  recreatie</text:p>
          </table:table-cell>
          <table:table-cell office:value-type="string">
            <text:p text:style-name="Table_20_Contents_Right">1 000</text:p>
          </table:table-cell>
          <table:table-cell office:value-type="string">
            <text:p text:style-name="Table_20_Contents_Right">1 500</text:p>
          </table:table-cell>
          <table:table-cell office:value-type="string">
            <text:p text:style-name="Table_20_Contents_Right">2 000</text:p>
          </table:table-cell>
          <table:table-cell office:value-type="string">
            <text:p text:style-name="Table_20_Contents_Left">Syncera (2005) </text:p>
          </table:table-cell>
        </table:table-row>
        <table:table-row>
          <table:table-cell office:value-type="string">
            <text:p text:style-name="Table_20_Contents_Left">–  verhardingen van land- en tuinbouwbedrijven</text:p>
          </table:table-cell>
          <table:table-cell office:value-type="string">
            <text:p text:style-name="Table_20_Contents_Right">5 000</text:p>
          </table:table-cell>
          <table:table-cell office:value-type="string">
            <text:p text:style-name="Table_20_Contents_Right">7 000</text:p>
          </table:table-cell>
          <table:table-cell office:value-type="string">
            <text:p text:style-name="Table_20_Contents_Right">9 000</text:p>
          </table:table-cell>
          <table:table-cell office:value-type="string">
            <text:p text:style-name="Table_20_Contents_Left">Syncera (20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kg)</text:p>
          </table:table-cell>
          <table:table-cell office:value-type="string">
            <text:p text:style-name="Table_20_Contents_Right">462 070</text:p>
          </table:table-cell>
          <table:table-cell office:value-type="string">
            <text:p text:style-name="Table_20_Contents_Right">628 700</text:p>
          </table:table-cell>
          <table:table-cell office:value-type="string">
            <text:p text:style-name="Table_20_Contents_Right">965 000</text:p>
          </table:table-cell>
          <table:table-cell office:value-type="string"/>
        </table:table-row>
      </table:table>
      <text:p/>
      <text:h text:outline-level="2" text:style-name="stuktitel">Vraag 7
            </text:h>
      <text:p text:style-name="vraag">Verstrekt u informatie aan verkopers en gebruikers over de nadelige effecten van het gebruik van RoundUp en glyfosfaat? Zo
               ja, op welke wijze? Zo nee, waarom niet?
            </text:p>
      <text:h text:outline-level="2" text:style-name="stuktitel">Antwoord 7
            </text:h>
      <text:p text:style-name="antwoord">Aangezien de beoordeling van de mogelijke effecten, bij gebruik volgens voorschrift, heeft geleid tot een toelating zonder
               onaanvaardbare risico’s voor mens, dier en milieu bij de voorgeschreven toepassing, is het niet noodzakelijk extra informatie
               aan verkopers en gebruikers te verstrekken (behalve de verplichte gevaarszinnen/pictogrammen).
            </text:p>
      <text:h text:outline-level="2" text:style-name="stuktitel">Vraag 8
            </text:h>
      <text:p text:style-name="vraag">Acht u het wenselijk dat een middel met bovengenoemde zeer giftige effecten het meest gebruikt middel tegen onkruid is? Zo
               ja, kunt u dat toelichten? Zo nee, wat bent u van plan hiertegen te doen? 
            </text:p>
      <text:h text:outline-level="2" text:style-name="stuktitel">Antwoord 8
            </text:h>
      <text:p text:style-name="antwoord">Landbouwkundig gezien is in Nederland de werkzame stof glyfosaat een belangrijk herbicide. De reden hiervoor is dat glyfosaat
               een breedwerkend middel is dat onkruiden doodt die op een andere manier moeilijk te bestrijden zijn. Ook buiten de landbouw
               wordt glyfosaat toegepast, bijvoorbeeld om het spoor of verhardingen onkruidvrij te houden. Het middel is in Nederland toegelaten
               en daarmee worden de risico’s voor milieu en volksgezondheid toelaatbaar geacht. 
            </text:p>
      <text:h text:outline-level="2" text:style-name="stuktitel">Vraag 9
            </text:h>
      <text:p text:style-name="vraag">Bent u, met inachtneming van het bovenstaande, voornemens om het gebruik van RoundUp en glyfosfaat te verbieden of in ieder
               geval sterk aan banden te leggen? Zo ja, op welke wijze en termijn? Zo nee, waarom niet?
            </text:p>
      <text:h text:outline-level="2" text:style-name="stuktitel">Antwoord 9
            </text:h>
      <text:p text:style-name="antwoord">Nee. RoundUp, en andere gewasbeschermingsmiddelen met de werkzame stof glyfosaat, zijn, na beoordeling door het College toelating
               gewasbeschermingsmiddelen en biociden, toegelaten voor een aantal specifieke toepassingsgebieden. Dat betekent dat het risico
               voor mens, dier en milieu aanvaardbaar is. In algemene zin ben ik voorstander van geïntegreerde gewasbescherming waarbij pas
               chemische middelen worden ingezet als andere methoden tekortschie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