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9</text:p>
      <text:p text:style-name="kamervragen">Vragen van het lid 
            Omtzigt
            (CDA) aan de staatssecretaris en de minister van Financiën en de minister van Buitenlandse Zaken over de Amerikaanse Foreign
            Account Tax Compliance Act (ingezonden 7 juni 2011).
         </text:p>
      <text:p text:style-name="kamervragen">Antwoord van staatssecretaris 
            Weekers
            (Financiën), mede namens de minister van Financiën (ontvangen 26 augustus 2011) Zie ook Aanhangsel Handelingen, vergaderjaar
            2010–2011, nr. 3047.
         </text:p>
      <text:h text:outline-level="2" text:style-name="stuktitel">Vraag 1
            </text:h>
      <text:p text:style-name="vraag">Heeft u kennisgenomen van de Amerikaanse Foreign Account Tax Compliance Act (FATCA), die van alle financiële instellingen
               in de wereld, die direct of indirect met de VS zaken doen (en dus ook van alle Nederlandse financiële instellingen) vraagt
               van al hun klanten na te gaan of zij een Amerikaanse persoon zijn in de zin van FATCA of niet?
            </text:p>
      <text:h text:outline-level="2" text:style-name="stuktitel">Antwoord 1
            </text:h>
      <text:p text:style-name="antwoord">
               Ja.
               
            </text:p>
      <text:h text:outline-level="2" text:style-name="stuktitel">Vraag 2
            </text:h>
      <text:p text:style-name="vraag">Welke gegevens dienen deze instellingen jaarlijks aan de Amerikaanse overheid van bepaalde cliënten door geven om de 30% (straf)belasting
               te voorkomen?
            </text:p>
      <text:h text:outline-level="2" text:style-name="stuktitel">Antwoord 2
            </text:h>
      <text:p text:style-name="antwoord">
               De Nederlandse financiële instellingen die zaken doen met de Verenigde Staten zijn verplicht jaarlijks aan de Amerikaanse
               overheid, onder andere naam, adres, rekeningnummer en «U.S. Tax Identification Number» van Amerikaanse belastingplichtigen
               te overleggen alsmede de jaarlijkse inkomsten, uitgaven en het totale investeringsvolume. In  vier publicaties<text:note text:id="ID-3429-d29e123" text:note-class="footnote"><text:note-citation text:label="1">1</text:note-citation><text:note-body><text:p>IRS Notices 2010-60, 2011-34,  2011-55 en 2011-53. </text:p></text:note-body></text:note> heeft de Internal Revenu Service (de IRS) FATCA verder uitgewerkt en aangegeven aan welke vereisten de rapportage moet voldoen.
               Het is de bedoeling dat alle financiële instellingen een overeenkomst aangaan met de IRS waarin jaarlijkse rapportage afspraken
               worden vastgelegd. Als niet wordt voldaan aan de vereisten van FATCA (inclusief de publicaties), moet een 30% bronheffing
               worden ingehouden op inkomsten en opbrengsten van bepaalde interest- en dividend genererende vermogenstitels afkomstig uit
               de Verenigde Staten (VS), zoals obligaties of aandelen.
               
            </text:p>
      <text:h text:outline-level="2" text:style-name="stuktitel">Vraag 3
            </text:h>
      <text:p text:style-name="vraag">Is deze wet in overeenstemming met het belastingverdrag tussen de Verenigde Staten en Nederland?</text:p>
      <text:h text:outline-level="2" text:style-name="stuktitel">Antwoord 3
            </text:h>
      <text:p text:style-name="antwoord">
               FATCA is aangenomen met het doel belastingontwijking door Amerikaanse belastingplichtigen te voorkomen. De Amerikaanse overheid
               wil voorkomen dat Amerikaanse cliënten vermogen in het buitenland onderbrengen (waaronder op buitenlandse rekeningen) met
               het doel dit buiten het zicht van de IRS te houden. De VS bezit net als elk ander land autonomie ten aanzien van het invoeren
               van nationale wetgeving. FATCA is aangenomen en zal vanaf 1 januari 2013 gefaseerd in werking treden. Tijdens het Algemeen
               Overleg (AO) over de Notitie Fiscaal Verdragsbeleid 2011 van 8 juni jongstleden heb ik aangegeven dat ik in april uitgebreid
               gesproken heb met de «US Department of the Treasury» over oplossingen voor de problematiek die ten grondslag ligt aan FATCA.
               De Europese Commissie (EC) heeft namens de lidstaten een voorstel neergelegd om tegemoet te komen aan de vereisten die zijn
               neergelegd in FATCA. De EC stelt voor om aansluiting te zoeken bij en gebruik te maken van de bestaande systematiek van de
               spaartegoedenrichtlijn. Op deze manier zouden de extra administratieve- en financiële lasten voor de financiële instellingen
               beperkt kunnen blijven. Nederland ondersteunt het initiatief van de EC en ik heb dit nogmaals bevestigd in mijn eerder genoemde
               gesprek over FATCA tijdens mijn bezoek aan de VS. De VS heeft aangegeven eerst het overleg met de EU te willen voeren. Als
               dat niet tot het gewenste resultaat leidt, ligt verder bilateraal overleg met Nederland in de rede. Met de fiscale autoriteiten
               van de VS is ook afgesproken dat in dat geval op bilateraal niveau zal worden gezocht naar oplossingen voor eventueel resterende
               knelpunten. In dat kader zou dan ook FATCA in relatie tot het belastingverdrag aan de orde kunnen komen. In de – naar verwachting
               beperkte – situaties dat FATCA zou kunnen leiden tot knelpunten in relatie tot het belastingverdrag tussen Nederland en de
               VS, zal Nederland dit bij de VS onder de aandacht brengen. Als wordt voldaan aan de vereisten van FATCA, gelden volgens de
               VS de gebruikelijke teruggaafprocedures teneinde de verdragsvoordelen te verkrijgen.
               
            </text:p>
      <text:h text:outline-level="2" text:style-name="stuktitel">Vraag 4 en 5
            </text:h>
      <text:p text:style-name="vraag">Overtreden Nederlandse banken of andere financiële instellingen de Wet op de bescherming persoonsgegevens of andere privacywetgeving
               indien zij gegevens van klanten doorgeven aan de Amerikaanse overheid?
            </text:p>
      <text:p text:style-name="vraag">Bent u bereid om aan het College bescherming persoonsgegevens een advies te vragen of deze regelgeving in overeenstemming
               is met de Nederlandse wetgeving, zoals die toch geldt tussen (rechts)personen in Nederland?
            </text:p>
      <text:h text:outline-level="2" text:style-name="stuktitel">Antwoord 4 en 5
            </text:h>
      <text:p text:style-name="antwoord">
               Aangezien de Europese Commissie dit punt al aan het onderzoeken is, wil ik eerst de uitkomst van dat onderzoek  afwachten.
               
            </text:p>
      <text:h text:outline-level="2" text:style-name="stuktitel">Vraag 6
            </text:h>
      <text:p text:style-name="vraag">Klopt het dat Nederlandse financiële instellingen, zoals pensioenfondsen, beleggingsfondsen, banken en verzekeraars, de facto
               gedwongen zullen worden al hun cliënten individueel te vragen of zij Amerikaans zijn in de zin van de Amerikaanse FATCA wetgeving?
            </text:p>
      <text:h text:outline-level="2" text:style-name="stuktitel">Antwoord 6
            </text:h>
      <text:p text:style-name="antwoord">
               De Nederlandse financiële instellingen zullen op basis van FATCA genoodzaakt zijn een systeem in te voeren dat identificatie
               van Amerikaanse cliënten mogelijk maakt. In hoofdlijnen kunnen de financiële instellingen al hun klanten identificeren op
               basis van de «know-your-customer» vereisten. Echter, FATCA kent andere vereisten ten aanzien van de rapportage ten opzichte
               van de rapportagevereisten die van kracht zijn op basis van de huidige wet- en regelgeving.<text:note text:id="ID-3429-d29e195" text:note-class="footnote"><text:note-citation text:label="2">2</text:note-citation><text:note-body><text:p>O.a. in The International Money Laundering Abatement (IMLA) en Anti-Terrorist Financing Act (ATFA) van 2001.</text:p></text:note-body></text:note> Dat zorgt er voor dat de financiële instellingen genoodzaakt zijn hun systemen aan te passen om te kunnen voldoen aan de
               vereisten die zijn neergelegd in FATCA.
               
            </text:p>
      <text:h text:outline-level="2" text:style-name="stuktitel">Vraag 7
            </text:h>
      <text:p text:style-name="vraag">Indien een persoon deze vraag niet beantwoordt of niet wenst te beantwoorden, is de financiële instelling dan gerechtigd om
               30% van de renteopbrengsten c.q. vermogensopbrengsten in te houden en die af te dragen aan de Amerikaanse overheid? Zo dat
               het geval is, op basis van welke Nederlandse wetgeving is een financiële instelling gerechtigd om dat te doen? Of is een wettelijke
               basis niet vereist voor het opleggen van een belasting?
            </text:p>
      <text:h text:outline-level="2" text:style-name="stuktitel">Antwoord 7
            </text:h>
      <text:p text:style-name="antwoord">
               De Verenigde Staten heeft bij het niet voldoen aan de vereisten die zijn opgenomen in FATCA, aangegeven dat er een heffing
               volgt van 30% over bronnen afkomstig uit de VS.
               Deze heffing is opgenomen in de nationale wetgeving van de VS en zal via de fiscale systematiek van een bronheffing worden
               opgelegd. De financiële instellingen zullen deze bronheffing moeten toepassen op basis van de nationale wetgeving van de VS
               en de contractuele relatie die de financiële instellingen aangaan met de IRS. Aangezien de Nederlandse financiële instellingen
               dus een Amerikaanse belasting moeten inhouden en afdragen, is een Nederlandse wettelijke basis daarvoor niet vereist. Het
               inhouden en afdragen van een buitenlandse bronbelasting vloeit immers niet voort uit de Nederlandse (belasting)wetg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