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28</text:p>
      <text:p text:style-name="kamervragen">Vragen van het lid 
            Van der Steur
            (VVD) aan de minister van Veiligheid en Justitie over het bericht «Psychiater ging onbevoegd zijn gang» (ingezonden 3 augustus
            2011).
         </text:p>
      <text:p text:style-name="kamervragen">Antwoord van minister 
            Opstelten
            (Veiligheid en Justitie) (ontvangen 26 augustus 2011).
         </text:p>
      <text:h text:outline-level="2" text:style-name="stuktitel">Vraag 1
            </text:h>
      <text:p text:style-name="vraag">Heeft u kennis genomen van het bericht dat een psychiater in de Pompekliniek onbevoegd onderzoek heeft gedaan en adviezen heeft gegeven?<text:note text:id="ID-2011Z15908-d29e76" text:note-class="footnote"><text:note-citation text:label="1">1</text:note-citation><text:note-body><text:p> Trouw, 3 augustus 2011: «Psychiater ging onbevoegd zijn gang».</text:p></text:note-body></text:note>
               
            </text:p>
      <text:h text:outline-level="2" text:style-name="stuktitel">Antwoord 1
            </text:h>
      <text:p text:style-name="antwoord">Ja.</text:p>
      <text:h text:outline-level="2" text:style-name="stuktitel">Vraag 2
            </text:h>
      <text:p text:style-name="vraag">Wat zijn de gevolgen hiervan voor de besluiten die door de rechterlijke macht zijn genomen op basis van die adviezen?</text:p>
      <text:h text:outline-level="2" text:style-name="stuktitel">Antwoord 2
            </text:h>
      <text:p text:style-name="antwoord">Het Openbaar Ministerie heeft een analyse gemaakt van zaken die op 31 juli jl. bekend waren. Uit deze analyse is gebleken
               dat in circa de helft van de zaken de tbs-maatregel inmiddels door de rechter is verlengd of beëindigd op basis van een geldig
               advies, opgesteld onder verantwoordelijkheid van een andere psychiater. In deze zaken heeft het gebrek in het eerdere verlengingsadvies
               geen consequenties voor de latere verlenging, omdat de rechterlijke beslissing onherroepelijk is. In enkele andere zaken was
               de vordering tot verlenging van de tbs-maatregel gebaseerd op een advies van de onbevoegde psychiater, maar heeft de rechter
               tot beëindiging daarvan besloten. In geen van deze zaken werd de beëindiging ingegeven door het advies van de psychiater.
               Daarnaast zijn er nog enkele verlengingszaken onder de rechter met een gebrek in het verlengingsadvies. In deze zaken wordt
               het gebrek hersteld voordat de rechter uitspraak doet. In de overige zaken tekende de onbevoegde psychiater als laatste het
               verlengingsadvies op basis waarvan de rechter de tbs-maatregel heeft verlengd. In deze zaken dient de verlenging zo spoedig
               mogelijk te worden hersteld. Voor de wijze waarop dit gebeurt, verwijs ik naar mijn brief van 5 augustus jl. aan uw Kamer.<text:note text:id="ID-3428-d29e145" text:note-class="footnote"><text:note-citation text:label="2">2</text:note-citation><text:note-body><text:p> Tweede Kamer, vergaderjaar 2010–2011, 29 452 nr. 141
                  
               </text:p></text:note-body></text:note>
               
            </text:p>
      <text:h text:outline-level="2" text:style-name="stuktitel">Vraag 3 en 4
            </text:h>
      <text:p text:style-name="vraag">Hoe is dit probleem tot stand gekomen? Hoe wordt voorkomen dat het zich nog eens voordoet?</text:p>
      <text:p text:style-name="vraag">Welke maatregelen kunt u nemen tegen degenen die verantwoordelijk zijn voor deze fout?</text:p>
      <text:h text:outline-level="2" text:style-name="stuktitel">Antwoord 3 en 4
            </text:h>
      <text:p text:style-name="antwoord">Voor de uitoefening van hun beroep zijn medisch specialisten verplicht zich als zodanig te registreren in het zogeheten BIG-register.
               De Wet op de beroepen in de individuele gezondheidszorg (Wet BIG) schrijft dit voor. Ook zijn medisch specialisten verplicht
               zich iedere vijf jaar te laten herregistreren. Herregistratie is een instrument om de deskundigheid van zorgverleners te waarborgen.
               De criteria voor herregistratie hebben betrekking op een regelmatige uitoefening van het medisch specialisme, deskundigheidsbevordering
               en kwaliteitsvisitatie. De verantwoordelijkheid voor zowel registratie als herregistratie ligt bij de medisch specialist zelf.
               Wel controleren de forensisch-psychiatrische centra de BIG-registratie op het moment dat een medisch specialist in dienst
               treedt. In de hier bedoelde zaak is betrokkene direct na melding van het vervallen van de BIG-registratie op non-actief gesteld.
               Om herhaling te voorkomen laat ik momenteel een systematische controle inrichten op de geldigheid van de BIG-registratie van
               medisch specialisten, die adviezen opstellen ten behoeve van de rechtsgang. Ik ben hierover in gesprek met de betrokken organisat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