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27</text:p>
      <text:p text:style-name="kamervragen">Vragen van het lid 
            Neppérus
            (VVD) aan de ministers van Binnenlandse Zaken en Koninkrijksrelaties en van Veiligheid en Justitie en de staatssecretaris
            van Financiën over inbreuk op DigiD (ingezonden 4 augustus 2011).
         </text:p>
      <text:p text:style-name="kamervragen">
            <text:span text:style-name="vet">Antwoord van minister</text:span>
            
            Donner
            (Binnenlandse Zaken en Koninkrijksrelaties), mede namens de minister van Veiligheid en Justitie (ontvangen
            26 augustus 2011).
         </text:p>
      <text:h text:outline-level="2" text:style-name="stuktitel">Vraag 1
            </text:h>
      <text:p text:style-name="vraag">Bent u bekend met de berichten dat een DigiD eenvoudig te kraken zou zijn voor criminelen en dat het om vele miljoenen gaat?<text:note text:id="ID-2011Z15936-d29e77" text:note-class="footnote"><text:note-citation text:label="1">1</text:note-citation><text:note-body><text:p>O.a. het AD, 3 augustus 2011.</text:p></text:note-body></text:note>
               
            </text:p>
      <text:h text:outline-level="2" text:style-name="stuktitel">Antwoord 1
            </text:h>
      <text:p text:style-name="antwoord">Ja, ik ben bekend met de berichtgeving in de media.</text:p>
      <text:h text:outline-level="2" text:style-name="stuktitel">Vraag 2
            </text:h>
      <text:p text:style-name="vraag">Hoe verhoudt zich dit nieuws zich tot uw antwoorden van 9 mei 2011 op Kamervragen dat het probleem maar beperkt voorkomt?<text:note text:id="ID-2011Z15936-d29e95" text:note-class="footnote"><text:note-citation text:label="2">2</text:note-citation><text:note-body><text:p> 
                  Aanhangsel Handelingen, vergaderjaar 2010–2011, nr. 2450.
               </text:p></text:note-body></text:note>
               
            </text:p>
      <text:h text:outline-level="2" text:style-name="stuktitel">Antwoord 2
            </text:h>
      <text:p text:style-name="antwoord">Tot op heden is niet gebleken dat bij de huidige situatie sprake is van het ontvreemden van DigiD’s van de getroffen huishoudens.
               Het betreft hier wèl het frauduleus aanvragen van toeslagen met behulp van identiteitsgegevens van de getroffen huishoudens.
               Daarvoor waren de DigiD’s van de getroffen huishoudens niet nodig.
            </text:p>
      <text:p text:style-name="antwoord">De Belastingdienst heeft inmiddels maatregelen getroffen waardoor dit niet meer mogelijk is. De desbetreffende burgers zijn
               inmiddels geïnformeerd. Ook zijn de invorderingsmaatregelen gestopt en krijgen de burgers die door deze fraude hun toeslagen
               niet hebben uitgekeerd gekregen, deze alsnog uitbetaald. Daarnaast is er bij de Belastingdienst/Toeslagen een fraudemeldpunt,
               waar burgers die vermoeden dat zij slachtoffer zijn van dit soort fraude zich kunnen melden.
            </text:p>
      <text:p text:style-name="antwoord">De Staatssecretaris van Financiën zal de Kamer in de komende halfjaarsrapportage nader informeren over de maatregelen die
               de Belastingdienst in dit verband heeft genomen.
            </text:p>
      <text:h text:outline-level="2" text:style-name="stuktitel">Vraag 3
            </text:h>
      <text:p text:style-name="vraag">Bent u bereid alsnog naar de omvang van het genoemde probleem te kijken?</text:p>
      <text:h text:outline-level="2" text:style-name="stuktitel">Antwoord 3
            </text:h>
      <text:p text:style-name="antwoord">Zoals gemeld in antwoord op vraag 2 bestaat de misbruikmogelijkheid die de aanleiding vormt voor de huidige vragen niet meer.
               Wat andere vormen van misbruik betreft, is het niet onmogelijk voor een kwaadwillende om een DigiD van een ander te bemachtigen
               (zoals ook aangegeven in de antwoorden op uw vragen uit april 2011 en de vragen van het lid Gerkens uit maart 2010<text:note text:id="ID-3427-d29e184" text:note-class="footnote"><text:note-citation text:label="3">3</text:note-citation><text:note-body><text:p> Respectievelijk Handelingen TK, vergaderjaar 2010–2011, Aanhangsel 2450 en Handelingen TK, vergaderjaar 2009–2010, Aanhangsel 2178.
               </text:p></text:note-body></text:note>).
            </text:p>
      <text:p text:style-name="antwoord">De strekking van die antwoorden is dan ook niet gewijzigd. 100% fraudebestendigheid bestaat niet. Het aantal gevallen van
               het ontvreemden van DigiD, ten opzichte van het totaalgebruik van DigiD, is minimaal. DigiD wordt gebruikt door 9 miljoen
               mensen. Sinds de invoering van DigiD in 2005 zijn door de beheerder van DigiD enkele honderden DigiD’s onderzocht vanwege
               een vermoeden van misbruik. Daarnaast zijn bij het Centraal Meldpunt Identiteitsfraude en -fouten enkele tientallen gevallen
               van vermoeden van misbruik gemeld. Wanneer er meer aan de hand blijkt te zijn wordt een DigiD opgeheven. Dat is dit jaar acht
               maal gebeurd.
            </text:p>
      <text:p text:style-name="antwoord">Het tegengaan van fraude is een continue wedloop tussen het nemen van beveiligingsmaatregelen en fraudeurs. In dat kader onderzoek
               ik momenteel de wenselijkheid en haalbaarheid van de invoering van een geheel nieuw (hoger) zekerheidsniveau binnen DigiD,
               de zogeheten eNIK. Daarover informeer ik uw Kamer medio september separaat.
            </text:p>
      <text:h text:outline-level="2" text:style-name="stuktitel">Vraag 4
            </text:h>
      <text:p text:style-name="vraag">Hoe komt het dat kennelijk in bepaalde straten en wijken meer DigiD wordt gekraakt, dan in andere buurten? Welke afspraken
               zijn er over screening van medewerkers van bedrijven die worden ingeschakeld?
            </text:p>
      <text:h text:outline-level="2" text:style-name="stuktitel">Antwoord 4
            </text:h>
      <text:p text:style-name="antwoord">De zaak waarop gewezen wordt in de berichtgeving is in onderzoek bij de FIOD en het Openbaar Ministerie. Zoals gemeld in het
               antwoord op vraag 2 is tot op heden niet gebleken dat hierbij sprake is geweest van het ontvreemden van DigiD’s van de getroffen
               huishoudens. Vanwege het lopende onderzoek kan ik op dit moment geen nadere mededelingen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