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26</text:p>
      <text:p text:style-name="kamervragen">Vragen van het lid <text:span text:style-name="vet">Schouw</text:span> (D66) aan de minister van Veiligheid en Justitie over het voorstel van de Europese Commissie inzake EU PNR (ingezonden 1 augustus
            2011).
         </text:p>
      <text:p text:style-name="kamervragen">Mededeling van minister 
            Opstelten
            (Veiligheid en Justitie) (ontvangen 26 augustus 2011).
         </text:p>
      <text:h text:outline-level="2" text:style-name="stuktitel">Vraag 1
            </text:h>
      <text:p text:style-name="vraag">Bent u bekend met het voorstel van de Europese Commissie voor een richtlijn over het gebruik van passagiersgegevens voor het
               voorkomen, opsproren, onderzoeken en vervolgens van terroristische misdrijven en zware criminaliteit (EU PNR)? <text:note text:id="n1" text:note-class="footnote"><text:note-citation text:label="1">1</text:note-citation><text:note-body><text:p>Proposal for a directive of the European Parliament en de Raad on the use of Passenger Name Record data for the prevention,
                  detection, investigation and prosecution of terrorist offences and serious crime 2011/0023 (COD).
               </text:p></text:note-body></text:note>
               
            </text:p>
      <text:h text:outline-level="2" text:style-name="stuktitel">Vraag 2
            </text:h>
      <text:p text:style-name="vraag">Kunt u de stelling uit de «explanatory memorandum» van het voorstel, dat Nederland wetgeving heeft voor het verzamelen en
               verwerken van PNR-gegevens en/of het gebruik van PNR-gegevens aan het testen is, verder toelichten?<text:note text:id="n2" text:note-class="footnote"><text:note-citation text:label="2">2</text:note-citation><text:note-body><text:p>Pagina 4 in de  Proposal for a directive of the European Parliament en de Raad on the use of Passenger Name Record data for
                  the prevention, detection, investigation and prosecution of terrorist offences and serious crime.
               </text:p></text:note-body></text:note>  Kunt u preciseren hoe PNR-gegevens in Nederland worden verzameld, getest en/of gebruikt?
            </text:p>
      <text:h text:outline-level="2" text:style-name="stuktitel">Vraag 3
            </text:h>
      <text:p text:style-name="vraag">Op basis van welke rechtsgrondslag worden er in Nederland PNR-gegevens verzamel, getest en of gebruikt?</text:p>
      <text:h text:outline-level="2" text:style-name="stuktitel">Vraag 4
            </text:h>
      <text:p text:style-name="vraag">Is deze doorgifte van PNR-gegevens getoetst door het College bescherming persoonsgegevens op conformiteit met nationale en
               Europese wetgeving betreffende bescherming persoonsgegevens?
            </text:p>
      <text:h text:outline-level="2" text:style-name="stuktitel">Vraag 5
            </text:h>
      <text:p text:style-name="vraag">Waarom loopt u vooruit op de geplande EU-afspraken over het gebruik van PNR-gegevens? </text:p>
      <text:h text:outline-level="2" text:style-name="stuktitel">Vraag 6
            </text:h>
      <text:p text:style-name="vraag">Kunt u toelichten of op dit moment luchtvaartmaatschappijen worden verplicht passagiersgegevens over te dragen aan de grensbewakingsautoriteiten?
               (zie bijgevoegde attachment – NL Carrier Notification Letter). Wat wordt er precies bedoeld met passagiersgegevens? Om welke
               gegevens en welke velden uit de PNR gaat het? Acht u dit in lijn met richtlijnen van het International Air Transportation
               Association (IATA)? Acht u dit in lijn met Europese regels inzake gegevensbescherming?
            </text:p>
      <text:h text:outline-level="2" text:style-name="stuktitel">Vraag 7
            </text:h>
      <text:p text:style-name="vraag">Worden deze gegevens opgeslagen? In welke vorm, voor hoelang en wie toegang heeft tot deze gegevens?</text:p>
      <text:h text:outline-level="2" text:style-name="stuktitel">Vraag 8
            </text:h>
      <text:p text:style-name="vraag">Wat wordt bedoeld met «een vordering»? Hoe vaak is een vordering tot het doorgeven van PNR-gegevens uitgegeven? Hoe breed
               zijn dergelijke vorderingen geformuleerd? Bent u van mening dat met de genoemde vorderingen in feite een systematische doorgifte
               van PNR gegevens tot stand is gebracht?
            </text:p>
      <text:h text:outline-level="2" text:style-name="kamervraagopmerking_kop">Mededeling
            </text:h>
      <text:p text:style-name="kamervraagopmerking">Hierbij deel ik u mede dat de schriftelijke vragen van het lid Schouw (D66) van uw Kamer aan de Minister van Veiligheid en
               Justitie over het voorstel van de Europese Commissie inzake EU PNR (ingezonden 1 augustus 2011) niet binnen de gebruikelijke
               termijn kunnen worden beantwoord, omdat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