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24</text:p>
      <text:p text:style-name="kamervragen">Vragen van het lid 
            Van der Steur
            (VVD) aan de minister van Veiligheid en Justitie over het bericht «De Maffia wortelt in de polder» (ingezonden 5 augustus
            2011).
         </text:p>
      <text:p text:style-name="kamervragen">Mededeling van minister 
            Opstelten
            (Veiligheid en Justitie) (ontvangen 26 augustus 2011).
         </text:p>
      <text:h text:outline-level="2" text:style-name="stuktitel">Vraag 1
            </text:h>
      <text:p text:style-name="vraag">Heeft u kennisgenomen van het bericht «De Maffia wortelt in de polder»?<text:note text:id="ID-2011Z15963-d29e98" text:note-class="footnote"><text:note-citation text:label="1">1</text:note-citation><text:note-body><text:p>Nederlands Dagblad, 1 augustus 2011.</text:p></text:note-body></text:note>
               
            </text:p>
      <text:h text:outline-level="2" text:style-name="stuktitel">Vraag 2
            </text:h>
      <text:p text:style-name="vraag">Is het waar dat de Nederlandse politie misgreep in de zaak tegen de «Ndrangheta» op 14 juli jl. waarbij twee verdachten op
               verzoek van Italië hadden moeten worden opgepakt en overgedragen aan Italië?
            </text:p>
      <text:h text:outline-level="2" text:style-name="stuktitel">Vraag 3
            </text:h>
      <text:p text:style-name="vraag">Wat vindt u van de opmerking in dit artikel dat de Nederlandse autoriteiten de aanwezigheid van bendes uit Reggo di Calabria
               op hun grondgebied zouden onderschatten? Kunt u aangeven welke maatregelen u neemt ten opzichte van dit soort bendes?
            </text:p>
      <text:h text:outline-level="2" text:style-name="stuktitel">Vraag 4
            </text:h>
      <text:p text:style-name="vraag">Herkent u zich in de opmerking van Antonio Nicaso in dit artikel dat de Ndrangheta grote sommen geld heeft geïnvesteerd Nederland?
               Wat is het (eventuele) probleem om dit witwassen van geld aan te pakken?
            </text:p>
      <text:h text:outline-level="2" text:style-name="stuktitel">Vraag 5
            </text:h>
      <text:p text:style-name="vraag">Deelt u de opvatting dat Nederland niet een schuilplaats voor maffiosi moet zijn en dat dit soort criminele organisaties moeten
               worden aangepakt?
            </text:p>
      <text:h text:outline-level="2" text:style-name="kamervraagopmerking_kop">Mededeling
            </text:h>
      <text:p text:style-name="kamervraagopmerking">Hierbij bericht ik u dat de schriftelijke vragen van het lid Van der Steur (VVD) over het bericht «De Maffia wortelt in de
               polder» (ingezonden 5 augustus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