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3</text:p>
      <text:p text:style-name="kamervragen">Vragen van de leden 
            Berndsen
            en 
            Schouw
            (beiden D66) aan de minister van Veiligheid en Justitie over de termijn voor een beslissing van het Openbaar Ministerie (ingezonden
            4 augustus 2011).
         </text:p>
      <text:p text:style-name="kamervragen">Mededeling van minister 
            Opstelten
            (Veiligheid en Justitie) (ontvangen 26 augustus 2011).
         </text:p>
      <text:h text:outline-level="2" text:style-name="stuktitel">Vraag 1
            </text:h>
      <text:p text:style-name="vraag">Wat is uw oordeel over de tijd die het Openbaar Ministerie (OM) nodig heeft gehad – negen maanden – om tot een oordeel te
               komen over de vraag of agenten, die betrokken waren bij een incident te Hellevoetsluis op 23 oktober 2010, vervolgd zouden
               moeten worden ter zake van de dood van een te water geraakte, onder invloed van drugs verkerende man? Had dit sneller gekund
               en gemoeten, mede in aanmerking nemend de belasting die het in onzekerheid verkeren voor de betrokken agenten opleverde? Zo
               nee, waarom niet?
            </text:p>
      <text:h text:outline-level="2" text:style-name="stuktitel">Vraag 2
            </text:h>
      <text:p text:style-name="vraag">Welke maatregelen neemt u om te verzekeren dat het OM in dergelijke zaken sneller een beslissing over het al dan niet vervolgen
               neemt?
            </text:p>
      <text:h text:outline-level="2" text:style-name="kamervraagopmerking_kop">Mededeling
            </text:h>
      <text:p text:style-name="kamervraagopmerking">Hierbij bericht ik u dat de schriftelijke vragen van de leden Berndsen en Schouw (beiden D66) over de termijn voor een beslissing
               van het Openbaar Ministerie (ingezonden 4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