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20</text:p>
      <text:p text:style-name="kamervragen">Vragen van het lid 
            Smeets
            (PvdA) aan de staatssecretaris van Infrastructuur en Milieu over de veiligheid van zwembaden (ingezonden 15 juli 2011).
         </text:p>
      <text:p text:style-name="kamervragen">Antwoord van staatssecretaris 
            Atsma
            (Infrastructuur en Milieu) (ontvangen 26 augustus 2011).
         </text:p>
      <text:h text:outline-level="2" text:style-name="stuktitel">Vraag 1
            </text:h>
      <text:p text:style-name="vraag">Heeft u kennisgenomen van het item «Zwembadroosters leiden tot verwondingen» in EenVandaag d.d. 13 juni 2011?</text:p>
      <text:h text:outline-level="2" text:style-name="stuktitel">Antwoord 1
            </text:h>
      <text:p text:style-name="antwoord">Ja.</text:p>
      <text:h text:outline-level="2" text:style-name="stuktitel">Vraag 2
            </text:h>
      <text:p text:style-name="vraag">Zijn er bij u ongevallen bekend met het vacuüm trekken van afzuigsystemen in openbare en semiopenbare zwembaden in Nederland?
               Zo ja, kunt u aangeven over welke aantallen het gaat? Zo neen, bent u bereid om een onderzoek uit te voeren naar ongevallen
               met afzuigsystemen?
            </text:p>
      <text:h text:outline-level="2" text:style-name="stuktitel">Antwoord 2
            </text:h>
      <text:p text:style-name="antwoord">Bij mij zijn er geen ongevallen bekend met het vacuüm trekken van afzuigsystemen in openbare en semiopenbare zwembaden in
               Nederland, anders dan het ongeval uit 1985 genoemd in de rapportage van EenVandaag. De veiligheid in de Nederlandse zwembaden
               is gewaarborgd in de Wet hygiëne en veiligheid badinrichtingen en zwemgelegenheden en het bijbehorende besluit. In dit besluit
               is expliciet opgenomen dat openingen beneden de waterspiegel zodanig zijn uitgevoerd dat zwemmers en baders niet kunnen worden
               vastgezogen of bekneld kunnen raken. De provincies houden hierop toezicht. Ik zie dan ook geen aanleiding onderzoek uit te
               voeren naar ongevallen met afzuigsystemen.
            </text:p>
      <text:h text:outline-level="2" text:style-name="stuktitel">Vraag 3
            </text:h>
      <text:p text:style-name="vraag">Hoeveel klachten zijn ingediend over incidenten die hebben plaatsgevonden in zwembaden? Wat was de aard van die klachten en
               hoe zijn de klachten verholpen?
            </text:p>
      <text:h text:outline-level="2" text:style-name="stuktitel">Antwoord 3
            </text:h>
      <text:p text:style-name="antwoord">Uit periodieke contacten die ik heb met de provincies over de uitvoering van de wet, is bij mij niets bekend over klachten
               met betrekking tot incidenten met afzuigsystemen.
            </text:p>
      <text:h text:outline-level="2" text:style-name="stuktitel">Vraag 4
            </text:h>
      <text:p text:style-name="vraag">Bent u bekend met het Keurmerk Veilig &amp; Schoon dat wordt beheerd door de Stichting Zwembadkeur?</text:p>
      <text:h text:outline-level="2" text:style-name="stuktitel">Antwoord 4
            </text:h>
      <text:p text:style-name="antwoord">Ja.</text:p>
      <text:h text:outline-level="2" text:style-name="stuktitel">Vraag 5
            </text:h>
      <text:p text:style-name="vraag">Kent het Keurmerk richtlijnen over de vacuümbeveiliging in zwembaden?</text:p>
      <text:h text:outline-level="2" text:style-name="stuktitel">Antwoord 5
            </text:h>
      <text:p text:style-name="antwoord">Het Keurmerk Veilig &amp; Schoon is een initiatief van de zwembadsector. Voor zo ver bij mij bekend heeft het Keurmerk geen specifieke
               richtlijn over de vacuümbeveiliging in zwembaden. Het Keurmerk gaat wel in op allerlei veiligheidsaspecten, waaronder de eisen
               ten aanzien van de opening beneden de waterspiegel, die zijn gesteld in het Besluit hygiëne en veiligheid badinrichtingen
               en zwemgelegenheden.
            </text:p>
      <text:h text:outline-level="2" text:style-name="stuktitel">Vraag 6
            </text:h>
      <text:p text:style-name="vraag">Deelt u de mening dat elk zwembad in Nederland een Keurmerk Veilig &amp; Schoon moet hebben? Zo ja, op welke manier gaat u dit
               stimuleren en onder de aandacht brengen van de zwembadeigenaren? Zo nee, waarom niet?
            </text:p>
      <text:h text:outline-level="2" text:style-name="stuktitel">Antwoord 6
            </text:h>
      <text:p text:style-name="antwoord">Elk openbaar en semiopenbaar zwembad in Nederland moet voldoen aan de eisen gesteld in de Wet hygiëne en veiligheid badinrichtingen
               en zwemgelegenheden. Het Keurmerk Veilig &amp; Schoon stimuleert de naleving van deze eisen. Ik juich de ontwikkeling van het
               Keurmerk van harte toe, juist omdat het initiatief hiervoor vanuit de sector zelf komt. De sector en de Stichting Zwembadkeur
               zijn dan ook voldoende gemotiveerd zelf de toepassing van het Keurmerk te stimul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