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42</text:p>
      <text:p text:style-name="kamervragen">Vragen van het lid 
            Lodders
            (VVD) aan de minister van Landbouw, Natuur en Voedselkwaliteit over de dassencompensatieproblematiek in de gemeente Cuijk
            (ingezonden 30 september 2010).
         </text:p>
      <text:p text:style-name="kamervragen">Antwoord van staatssecretaris 
            Bleker
            (Economische Zaken, Landbouw en Innovatie) (ontvangen 2 november 2010).
         </text:p>
      <text:h text:outline-level="2" text:style-name="stuktitel">Vraag 1
            </text:h>
      <text:p text:style-name="vraag">Bent u bekend met het artikel «Miljoen voor dassenfamilie?<text:note text:id="ID-2010Z13926-d28e82" text:note-class="footnote"><text:note-citation text:label="1">1</text:note-citation><text:note-body><text:p> Telegraaf, «Miljoen voor dassenfamilie» 28 september 2010.</text:p></text:note-body></text:note>
               
            </text:p>
      <text:h text:outline-level="2" text:style-name="stuktitel">Antwoord 1
            </text:h>
      <text:p text:style-name="antwoord">Ja.</text:p>
      <text:h text:outline-level="2" text:style-name="stuktitel">Vraag 2
            </text:h>
      <text:p text:style-name="vraag">Is het waar dat de vergunning voor het recreatiepark niet verleend wordt omdat 3,8 km van de toegezegde 30 km aan houtwallen
               nog niet af is? Waarom weigert u deze de vergunning te verlenen? Is er sprake van een gebrek aan vertrouwen in de toezegging
               van de gemeente Cuijk? Zo nee, wat is dan de reden?
            </text:p>
      <text:h text:outline-level="2" text:style-name="stuktitel">Antwoord 2
            </text:h>
      <text:p text:style-name="antwoord">De gemeente Cuijk heeft zelf een dassenbeheerplan opgesteld en is zelf verantwoordelijk voor de volledige uitvoering hiervan.
               In het dassenbeheerplan heeft de gemeente Cuijk 30 kilometer aan landschapselementen of heggen opgenomen. Deze 30 kilometer
               is beoordeeld als de minimumvereiste voor een adequaat leefgebied. Er dient een volledig leefgebied voor de dassen ingericht
               te zijn, alvorens de dassenfamilie verplaatst kan worden.
            </text:p>
      <text:p text:style-name="antwoord">Omdat er nog ruim 10 procent van de benodigde compensatie ontbreekt, kan ik op dit moment nog geen ontheffing verlenen.</text:p>
      <text:h text:outline-level="2" text:style-name="stuktitel">Vraag 3
            </text:h>
      <text:p text:style-name="vraag">Bent u bekend met de investeringen die door de gemeente zijn gedaan, zowel voor de nieuwe dassenplek als voor het recreatiepark?
               Bent u van mening dat de kosten (momenteel € 500 000 per jaar vertraging), die volgen uit het feit dat er nog geen bouwvergunning
               is, acceptabel zijn? Zo ja, waarom wel?
            </text:p>
      <text:h text:outline-level="2" text:style-name="stuktitel">Antwoord 3
            </text:h>
      <text:p text:style-name="antwoord">Ja, het is mij bekend dat de gemeente investeringen aan het doen is. Het is echter niet aan mij te beoordelen of de kosten
               acceptabel zijn. Dit kan de gemeente zelf afwegen. 
            </text:p>
      <text:h text:outline-level="2" text:style-name="stuktitel">Vraag 4
            </text:h>
      <text:p text:style-name="vraag">Deelt u de mening dat de in 2003 gestelde compensatiemaatregelen niet in verhouding zijn met de huidige goede stand van de
               dassenpopulatie in het gebied rondom de gemeente Cuijk? Bent u bereid om de compensatiemaatregelen aan te passen?
            </text:p>
      <text:h text:outline-level="2" text:style-name="stuktitel">Antwoord 4
            </text:h>
      <text:p text:style-name="antwoord">Nee, ik deel deze mening niet. De gunstige staat van instandhouding van de dassen is afhankelijk van de instandhouding van
               hun leefgebied. Waar oorspronkelijk leefgebied verdwijnt als gevolg van ruimtelijke ontwikkelingen, dient dit dan ook gecompenseerd
               te worden om dassen voldoende kans op overleven te geven. 
            </text:p>
      <text:p text:style-name="antwoord">Ik zie dan ook geen aanleiding om de door de gemeente zelf voorgestelde en overeengekomen aanpak te wijzigen.</text:p>
      <text:h text:outline-level="2" text:style-name="stuktitel">Vraag 5
            </text:h>
      <text:p text:style-name="vraag">Deelt u de mening dat het beter is voor de gemeente, de bewoners, de investeerders en de dassenfamilie als deze zaak zo snel
               mogelijk wordt afgehandeld? Welke actie gaat u hiervoor ondernemen?
            </text:p>
      <text:h text:outline-level="2" text:style-name="stuktitel">Antwoord 5
            </text:h>
      <text:p text:style-name="antwoord">De Dienst Regelingen van mijn ministerie zal, in overleg treden met de gemeente om te helpen deze zaak zo snel mogelijk af
               te handelen. Zie verder mijn antwoord op de vragen 2 en 4.
            </text:p>
      <text:h text:outline-level="2" text:style-name="stuktitel">Vraag 6
            </text:h>
      <text:p text:style-name="vraag">Deelt u de mening dat de gemeente Cuijk heeft laten zien haar toezeggingen na te komen en vertrouwt u erop dat de compensatiemaatregelen
               volledig zullen worden uitgevoerd? Kunt u toezeggen dat, met het zicht op completering van de uitvoeringsmaatregelen, de vergunning
               vóór 31 december 2010 verleend zal worden, om zo verdere geldverspilling te voorkomen?
            </text:p>
      <text:h text:outline-level="2" text:style-name="stuktitel">Antwoord 6
            </text:h>
      <text:p text:style-name="antwoord">Indien betrokken partijen, inclusief de gemeente Cuijk, de compensatie conform de onderling gemaakte afspraken uitvoeren en
               wanneer de inrichting van het leefgebied voor de dassen heeft plaatsgevonden, zie ik geen probleem een nieuwe ontheffingsaanvraag
               in behandeling te 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