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9</text:p>
      <text:p text:style-name="kamervragen">Vragen van het lid 
            Koppejan
            (CDA) aan de staatssecretaris van Infrastructuur en Milieu over aannames anti-verdrogingsbeleid (ingezonden 4 juli 2011).
         </text:p>
      <text:p text:style-name="kamervragen">Antwoord van staatssecretaris 
            Atsma
            (Infrastructuur en Milieu) (ontvangen 26 augustus 2011).
         </text:p>
      <text:h text:outline-level="2" text:style-name="stuktitel">Vraag 1
            </text:h>
      <text:p text:style-name="vraag">Bent u op de hoogte van het recent verschenen artikel «Valse voorspelling van verdroging in een numeriek model» waarin het
               verkeerd berekenen van grondwaterstanden centraal staat<text:note text:id="ID-2011Z15060-d29e98" text:note-class="footnote"><text:note-citation text:label="1">1</text:note-citation><text:note-body><text:p>W.J. de Lange, «Valse voorspelling van verdroging in een numeriek model» in: Stromingen 17 (2011), nummer 1.</text:p></text:note-body></text:note> en van andere artikelen over «numerieke verdroging<text:note text:id="ID-2011Z15060-d29e108" text:note-class="footnote"><text:note-citation text:label="2">2</text:note-citation><text:note-body><text:p>J. van der Gaast, H. Vroon en H. Massop (2008),  Oorzaak en Gevolg van numerieke verdroging, H2O nr. 5.</text:p><text:p>J. van der Gaast, H. Vroon en H. Massop (2007) Kwantificering Verdroging, H2O nr. 3.</text:p><text:p>J. van der Gaast en H. Massop (2006), Verdroging veelal systematisch overschat, H2O nr. 21.</text:p><text:p>J.W.J. van der Gaast, H.Th.L. Massop en H.R.J. Vroon, Actuele grondwaterstandsituatie in natuurgebieden. Een pilotstudie (Wageningen
                  2009).
               </text:p></text:note-body></text:note>» waarin wordt aangegeven dat verbetering van aannames ook gevolgen zou moeten hebben voor vigerend beleid?
            </text:p>
      <text:h text:outline-level="2" text:style-name="stuktitel">Antwoord 1
            </text:h>
      <text:p text:style-name="antwoord">Ja, ik ben op de hoogte van het recent verschenen artikel.</text:p>
      <text:h text:outline-level="2" text:style-name="stuktitel">Vraag 2
            </text:h>
      <text:p text:style-name="vraag">Kunt u de uitkomst of de huidige stand van zaken weergeven van de discussie in vakkringen over de mate waarin er daadwerkelijk
               sprake is van onjuiste veronderstellingen op basis van verkeerde interpretaties van peilbuismetingen, gegeven het feit dat
               uw ambtsvoorganger en uzelf deze discussie met belangstelling gevolgd hebben?<text:note text:id="ID-2011Z15060-d29e133" text:note-class="footnote"><text:note-citation text:label="3">3</text:note-citation><text:note-body><text:p>Kamervraag 2070814920, vraag 8.</text:p></text:note-body></text:note></text:p>
      <text:h text:outline-level="2" text:style-name="stuktitel">Antwoord 2
            </text:h>
      <text:p text:style-name="antwoord">In vakkringen wordt onderkend dat er sprake kan zijn van onjuiste veronderstellingen op basis van verkeerde interpretatie
               van peilbuismetingen.  De wetenschappelijke discussie over de kwantificering  en de impact van het verschijnsel is echter
               nog niet uitgekristalliseerd. Het effect van numerieke verdroging is mogelijk minder groot dan eerder beschreven en de omvang
               is mogelijk  beperkt tot een aantal zandgebieden met open water.
            </text:p>
      <text:h text:outline-level="2" text:style-name="stuktitel">Vraag 3
            </text:h>
      <text:p text:style-name="vraag">Kunt u precies uiteenzetten op welke aannames het huidige antiverdrogingsbeleid is gebaseerd?</text:p>
      <text:h text:outline-level="2" text:style-name="stuktitel">Antwoord 3
            </text:h>
      <text:p text:style-name="antwoord">Het huidige anti-verdrogingsbeleid richt zich vooral op de door de provincies aangewezen TOP-gebieden. Deze gebieden zijn
               aangewezen op basis van de waargenomen achteruitgang of zelfs het verdwijnen van vochtminnende plant- en diersoorten. Metingen
               en modelanalyses van grondwaterstanden hebben hierbij slechts een beperkte rol gespeeld.
            </text:p>
      <text:h text:outline-level="2" text:style-name="stuktitel">Vraag 4
            </text:h>
      <text:p text:style-name="vraag">Welke gevolgen hebben de genoemde wetenschappelijke artikelen over numerieke verdroging voor deze aannames? Welke gevolgen
               zijn er voor het antiverdrogingsbeleid? Indien u geen gevolgen verwacht, kunt u dan aangeven waarom dit volgens u niet het
               geval is?
            </text:p>
      <text:h text:outline-level="2" text:style-name="stuktitel">Antwoord 4
            </text:h>
      <text:p text:style-name="antwoord">De wetenschappelijke artikelen over numerieke verdroging hebben betrekking op metingen en interpretatie van grondwaterstanden,
               terwijl het beleid, zoals gemeld in het antwoord op vraag 3, hoofdzakelijk gebaseerd is op ecologische waarnemingen. De wetenschappelijke
               artikelen vormen dan ook geen aanleiding om de aannames die ten grondslag liggen aan het beleid te herzien. De wetenschappelijke
               discussie kan wel leiden tot toekomstige  verbetering van de monitoring van de effectiviteit van het anti-verdrogingsbeleid
               en wordt daarom met belangstelling gevolgd.
            </text:p>
      <text:h text:outline-level="2" text:style-name="stuktitel">Vraag 5
            </text:h>
      <text:p text:style-name="vraag">Deelt u de mening dat, mede met het oog op het veelvuldig gebruik van modellen en de relevantie van waterpeil voor verschillende
               beleidsterreinen en de recente droogteproblematiek, het noodzakelijk is dat ook de juistheid van aannames met betrekking tot
               mestbeleid, het bestrijdingsmiddelenbeleid, het Nationaal Hydrologisch Instrumentarium(NHI) als basis van het Deltabeleid,
               de waterkwaliteitsmetingen, het waterpeilbeheer en de monitoring, grondwaterwinning en landinrichtingsprojecten onderzocht
               moeten worden? Zo ja, wanneer kunt u de Kamer informeren over de uitkomsten van een dergelijk onderzoek? Zo nee, waarom bent
               u niet bereid om op basis van recente wetenschappelijke inzichten de aannames met betrekking tot de eerder genoemde beleidsterreinen
               kritisch te toetsen?
            </text:p>
      <text:h text:outline-level="2" text:style-name="stuktitel">Antwoord 5
            </text:h>
      <text:p text:style-name="antwoord">Ik ben het met u eens dat modellen veelvuldig worden gebruikt voor verschillende beleidsterreinen en dat het van belang is
               juiste (grond)waterstanden en aannames te hanteren  in deze modellen. Bij dergelijke beleidsondersteunende instrumenten is
               de wetenschappelijke praktijk dan ook dat regelmatig kritisch wordt gekeken of met de gehanteerde aannames de werkelijkheid
               voldoende wordt benaderd.  Gelet op de nog gaande wetenschappelijke discussie en het bijbehorende wetenschappelijk onderzoek
               en het feit dat ik geen signalen heb ontvangen over onjuistheid van de aannames zie ik op dit moment geen aanleiding voor
               het starten van aanvullend ond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