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kamervraagnummer">3417</text:p>
      <text:p text:style-name="kamervragen">Vragen van de leden 
            Van Dekken
            en 
            Monasch
            (beiden PvdA) aan de staatssecretaris van Economische Zaken, Landbouw en Innovatie over het bericht dat 170 000 kippen zijn
            omgekomen bij een brand (ingezonden 21 juli 2011).
         </text:p>
      <text:p text:style-name="kamervragen">Antwoord van staatssecretaris 
            Bleker
            (Economische Zaken, Landbouw en Innovatie) (ontvangen 25 augustus 2011).
         </text:p>
      <text:h text:outline-level="2" text:style-name="stuktitel">Vraag 1
            </text:h>
      <text:p text:style-name="vraag">Kent u het bericht «170 000 kippen omgekomen bij brand»?<text:note text:id="ID-2011Z15701-d29e101" text:note-class="footnote"><text:note-citation text:label="1">1</text:note-citation><text:note-body><text:p>http://nos.nl/artikel/257344–170000-kippen-omgekomen-bij-brand.html</text:p></text:note-body></text:note>
               
            </text:p>
      <text:h text:outline-level="2" text:style-name="stuktitel">Antwoord 1
            </text:h>
      <text:p text:style-name="antwoord">Ja.</text:p>
      <text:h text:outline-level="2" text:style-name="stuktitel">Vraag 2, 3 en 4
            </text:h>
      <text:p text:style-name="vraag">Deelt u de mening dat dit ongeluk eens te meer aantoont dat de veiligheid van de stallen flink verbeterd moet worden en dat
               daarbij de aanpak zoals door de brandweer bepleit <text:note text:id="ID-3417-d29e134" text:note-class="footnote"><text:note-citation text:label="2">2</text:note-citation><text:note-body><text:p>http://www.wakkerdier.nl/persbericht/574/Wakker_Dier_start_samen_met_brandweer_de_actie_Brandalarm/</text:p></text:note-body></text:note> moet worden gevolgd? Zo nee, kunt u aangeven waarom u tegen het advies van de brandweer ingaat?
            </text:p>
      <text:p text:style-name="vraag">Kunt u aangeven welke regels en voorschriften u gaat aanpassen ten einde de brandveiligheid van stallen te verbeteren?</text:p>
      <text:p text:style-name="vraag">Bent u bereid om het toegezegde plan van aanpak voor september 2011 naar de Kamer te sturen?</text:p>
      <text:h text:outline-level="2" text:style-name="stuktitel">Antwoord 2, 3 en 4
            </text:h>
      <text:p text:style-name="antwoord">Ik ben met u van mening dat er meer gedaan moet worden om brand in stallen te voorkomen. In mijn brief van 4 februari 2011
               (kamerstuk 32 500-XIII, nr. 174) heb ik u, mede namens de minister van Binnenlandse Zaken en Koninkrijksrelaties en de minister van Veiligheid en Justitie,
               geïnformeerd over de inzet van het kabinet op dit punt.
            </text:p>
      <text:p text:style-name="antwoord">In nauw overleg met betrokken partijen is, zoals aangegeven, gewerkt aan een plan van aanpak «stalbrandpreventie» dat acties
               bevat die moeten leiden tot een verbeterde brandpreventie in dierverblijven en die bij een bestrijding van een brand moeten
               leiden tot sneller en adequater reageren om zoveel mogelijk leed en schade te voorkomen.
            </text:p>
      <text:p text:style-name="antwoord">Over het plan worden in de komende periode met de betrokken partijen afrondende (bestuurlijke) gesprekken gevoerd. U wordt
               binnenkort per brief op de hoogte gesteld van de laatste stand van zaken. Het plan van aanpak verwacht ik vervolgens snel
               aan u toe te kunnen zenden.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handelingen"><text:tab/><text:tab/></text:p>
        <text:p text:style-name="footer.handelingen">Tweede Kamer<text:tab/><text:tab/>TK-<text:tab/>--<text:page-number text:select-page="current"/></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