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2</text:p>
      <text:p text:style-name="kamervragen">Vragen van de leden 
            Hernandez
            en 
            Wilders
            (beiden PVV) aan de minister van Defensie over de stelselmatig terugkerende pro-islam wervingsadvertenties van Defensie (ingezonden
            5 juli 2011).
         </text:p>
      <text:p text:style-name="kamervragen">Antwoord van minister 
            Hillen
            (Defensie) (ontvangen 25 augustus 2011).
         </text:p>
      <text:h text:outline-level="2" text:style-name="stuktitel">Vraag 1 t/m 4
            </text:h>
      <text:p text:style-name="vraag">Kunt u aangeven waarom u op een stelselmatige wijze doorgaat met de pro-islam wervingsadvertenties van Defensie, dit keer
               paginagroot geplaatst in het tijdschrift Quest?<text:note text:id="ID-2011Z15112-d29e101" text:note-class="footnote"><text:note-citation text:label="1">1</text:note-citation><text:note-body><text:p> Tijdschrift Quest, juli 2011, pagina 9.</text:p></text:note-body></text:note>
               
            </text:p>
      <text:p text:style-name="vraag">Kunt u aangeven waarom Defensie zich in haar wervingsbeleid primair blijft richten op de islam, een politieke ideologie die
               haaks staat op onze Nederlandse normen en waarden die zeker bij de Nederlandse krijgsmacht centraal moeten staan? Zo nee,
               waarom niet?
            </text:p>
      <text:p text:style-name="vraag">Heeft u enig begrip voor het onbegrip van Nederlandse militairen die, als gevolg van de bezuinigingen, gedwongen worden ontslagen
               of hun kameraden zien vertrekken, maar wel in kranten en tijdschriften deze wervingsadvertenties blijven lezen en de islamisering
               van onze krijgsmacht zich zien voltrekken? Weet u ook dat vele Nederlandse burgers zich groen en geel ergeren aan dergelijke
               wervingsadvertenties, zoals deze column op de website artikel7.nu laat zien?<text:note text:id="ID-2011Z15112-d29e131" text:note-class="footnote"><text:note-citation text:label="2">2</text:note-citation><text:note-body><text:p> http://www.artikel7.nu/?p=62635</text:p></text:note-body></text:note>
               
            </text:p>
      <text:p text:style-name="vraag">Bent u bereid het herhaaldelijke verzoek, gedaan tijdens algemene overleggen en via schriftelijke vragen, om onmiddellijk
               te stoppen met deze wervingsadvertenties in te willigen en meer aandacht te geven aan de echte doeleinden waar Defensie voor
               staat: het verdedigen van de Nederlandse belangen en de nationale veiligheid? Zo nee, waarom niet?
            </text:p>
      <text:h text:outline-level="2" text:style-name="stuktitel">Antwoord 1 t/m 4
            </text:h>
      <text:p text:style-name="antwoord">In mijn brief van 12 mei jl. (Handelingen TK 2010–2011, aanhangsel nr. 2475) heb ik uiteengezet dat de bedoelde advertentie deel uitmaakt van een  imagocampagne van Defensie. Een van de doelen van
               de campagne is de beïnvloeding van de sociale omgeving van mogelijke kandidaten voor de krijgsmacht. De campagne bestaat uit
               elf verschillende advertenties in meerdere dagbladen en tijdschriften die uiteenlopende aspecten van het werken bij Defensie
               belichten. De bedoelde advertentie is inmiddels meerdere keren geplaatst. In de planning van de campagne is een nieuwe plaatsing
               van deze advertentie niet voorzien.
            </text:p>
      <text:p text:style-name="antwoord">Zoals uiteengezet in de beleidsbrief van 8 april jl. (Kamerstuk 32 733, nr. 1) is de verjonging van het militaire personeelsbestand
               essentieel om een inzetbare krijgsmacht te behouden. Hiervoor worden continue jongeren met uiteenlopende achtergronden geworven.
               Kandidaten die aan de vereisten voldoen, zijn welkom bij Defensie. Daarnaast heb ik uiteengezet in mijn brief van 17 maart
               jl. (Handelingen TK 2010–2011, aanhangsel nr. 1848) dat ik de Islam beschouw als een godsdienst die met hetzelfde respect en dezelfde regels wordt bejegend als andere religies.
               Ik heb kennis genomen van de reacties op de website www.artikel7.n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