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11</text:p>
      <text:p text:style-name="kamervragen">Vragen van lid 
            Kooiman
            (SP) aan de minister voor Sociale Zaken en Werkgelegenheid over het bericht dat de kinderopvang onbetaalbaar wordt door kabinetsbezuinigingen
            (ingezonden 4 augustus 2011).
         </text:p>
      <text:p text:style-name="kamervragen">Antwoord van minister 
            Kamp
            (Sociale Zaken en Werkgelegenheid) (ontvangen 25 augustus 2011).
         </text:p>
      <text:h text:outline-level="2" text:style-name="stuktitel">Vraag 1
            </text:h>
      <text:p text:style-name="vraag">Wat is uw reactie op het bericht dat de kinderopvang onbetaalbaar wordt door de kabinetsbezuinigingen?<text:note text:id="ID-2011Z15920-d29e101" text:note-class="footnote"><text:note-citation text:label="1">1</text:note-citation><text:note-body><text:p>AD, 2 augustus 2011: «Crèches lopen leeg».</text:p></text:note-body></text:note>
               
            </text:p>
      <text:h text:outline-level="2" text:style-name="stuktitel">Antwoord 1
            </text:h>
      <text:p text:style-name="antwoord">Door de bezuinigingen van dit kabinet wordt kinderopvang inderdaad duurder voor ouders. Deze bezuiniging is noodzakelijk om
               de kinderopvang betaalbaar te houden voor de overheid. In mijn brief van 6 juni 2011 (Kamerstuk 31 322 nr. 137) geef ik aan dat de collectieve bijdrage in de kosten van kinderopvang wordt teruggebracht van 78% in 2010 tot circa 66%
               in 2015. De vergoeding voor gezinnen met lage inkomens is nog steeds meer dan 90%. Ook na de bezuinigingen wordt dus nog een
               substantieel deel van de kosten van kinderopvang voor ouders door de overheid vergoed.
            </text:p>
      <text:h text:outline-level="2" text:style-name="stuktitel">Vraag 2
            </text:h>
      <text:p text:style-name="vraag">Wat is uw reactie op het rapport opgesteld in opdracht van het Netwerkbureau Kinderopvang, waaruit blijkt dat tienduizenden
               ouders de komende jaren hun kinderen van de kinderopvang en de buitenschoolse opvang zullen halen als gevolg van de kabinetsbezuinigingen?
            </text:p>
      <text:h text:outline-level="2" text:style-name="stuktitel">Antwoord 2
            </text:h>
      <text:p text:style-name="antwoord">Het rapport waar in het artikel in het Algemeen Dagblad van 2 augustus 2011,  «Crèches lopen leeg», naar wordt verwezen, is
               van Buitenhek Management &amp; Consult. Dit bureau heeft onderzoek gedaan naar het actuele bereik en de verwachte groeimogelijkheden
               van de kinderopvang in Nederland.
            </text:p>
      <text:p text:style-name="antwoord">Conclusie van het onderzoek is dat het gebruik van kinderopvang van zowel 0–4 jarigen, als 4–12 jarigen in 2010 marginaal
               is gestegen. In vergelijking met voorgaande jaren is de groei afgevlakt. Zowel in de dagopvang als buitenschoolse opvang is
               er marktevenwicht aan het ontstaan. Door de bezuinigingen van het kabinet is volgens het onderzoek de kans groot dat de totale
               kinderopvangmarkt tot aan 2014 geconfronteerd wordt met een volumekrimp die kan variëren van 5% tot 13% eind 2014. Hierdoor
               zullen wachtlijsten de komende jaren verdampen en komt er meer concurrentie tussen ondernemers in de kinderopvang. Dit vergroot
               de keuzemogelijkheden voor ouders om een passend opvangaanbod te kiezen.
            </text:p>
      <text:p text:style-name="antwoord">De conclusie uit het onderzoek dat de groei de afgelopen jaren is afgevlakt klopt. De ontwikkelingen per opvangsoort in 2010
               zijn echter gedifferentieerd. Door de maatregelen in de gastouderopvang is het aantal kinderen in deze opvangsoort in 2010
               met 28% gedaald. Het aantal kinderen in de dagopvang is gestegen met 10% en het aantal kinderen in de buitenschoolse opvang
               is met 14% gestegen. Uit uitvoeringsinformatie van de Belastingdienst blijkt dat de stijging in deze opvangsoorten niet volledig
               verklaard kan worden door ouders die zijn overgestapt van gastouderopvang. Er was in 2010 derhalve zowel bij de dagopvang
               als bij de buitenschoolse opvang sprake van een forse autonome groei. De doorwerking van deze groei op de ontwikkeling in
               2011 wordt in het onderzoek onderschat.
            </text:p>
      <text:p text:style-name="antwoord">In het onderzoek staat dat de bezuinigingen van het kabinet zouden leiden tot een kostenstijging van 75% voor ouders. De gemiddelde
               ouderbijdrage tot de maximum uurprijs stijgt echter van 22% in 2010 naar 34% in 2015. Dat betekent een kostenstijging voor
               ouders van 55%. Voor de zomer van 2011 heb ik met uw Kamer gesproken over de maatregelen om dit te realiseren (Kamerstuk 31 322 nr. 137). Omdat de daadwerkelijke kostenstijging lager is dan in het onderzoek wordt berekend, zullen ook de gevolgen van de bezuiniging
               op het gebruik van kinderopvang kleiner zijn. Het effect van de bezuiniging wordt dus in het onderzoek vermoedelijk overschat.
            </text:p>
      <text:p text:style-name="antwoord">Ik deel de conclusie van het onderzoek dat door de bezuinigingen het gebruik van kinderopvang zal afnemen. Deze afname is
               echter een correctie op de autonome trendmatige groei van het gebruik van kinderopvang. Daarom verwacht ik tot 2015 nog een
               lichte stijging van het gebruik. Het is van belang om op te merken dat de vraag naar kinderopvang niet alleen wordt bepaald
               door de eigen bijdrage die ouders moeten betalen. Conjuncturele ontwikkelingen, sociaal culturele opvattingen over kinderopvang
               en de nabijheid van opvang van voldoende kwaliteit, zijn minstens zo belangrijk voor de ontwikkeling van het gebruik van kinderopvang.
               Mede daarom is het moeilijk te ramen hoe de vraag naar kinderopvang zich precies gaat ontwikkelingen en wat de invloed van
               de bezuiniging binnen deze ontwikkeling is. Ook is de kinderopvangmarkt zeer lokaal. Daarom kunnen er grote regionale verschillen
               blijven bestaan. Dat betekent dat het mogelijk is dat de komende jaren in de ene regio kinderopvanginstellingen groepen moeten
               sluiten, terwijl er in andere regio’s nog wachtlijsten zullen bestaan.
            </text:p>
      <text:h text:outline-level="2" text:style-name="stuktitel">Vraag 3
            </text:h>
      <text:p text:style-name="vraag">Bent u bereid het rapport van Buitenhek Management &amp; Consult naar de Kamer te sturen met een inhoudelijke reactie op dit rapport?
               Zo nee, waarom niet?
            </text:p>
      <text:h text:outline-level="2" text:style-name="stuktitel">Antwoord 3
            </text:h>
      <text:p text:style-name="antwoord">Het onderzoek is openbaar (zie www.buitenhek.nl). Mijn reactie op het onderzoek vindt u bij het antwoord op vraag 2.</text:p>
      <text:h text:outline-level="2" text:style-name="stuktitel">Vraag 4
            </text:h>
      <text:p text:style-name="vraag">Hoe gaat u ervoor zorgen dat ouders niet noodgedwongen hun kinderen van de kinderopvang hoeven te halen?</text:p>
      <text:h text:outline-level="2" text:style-name="stuktitel">Antwoord 4
            </text:h>
      <text:p text:style-name="antwoord">De kinderopvang is een markt. Dat betekent dat het de taak is van ondernemers in de kinderopvang om ouders ervan te overtuigen
               dat zij goede opvang voor een redelijke prijs bieden. Het is vervolgens de private afweging van ouders om al dan niet te kiezen
               voor het aanbod van de ondernemer. Als ouders kiezen voor informele opvang om arbeid en zorg te combineren is dat hun keuze.
               Met de kinderopvangtoeslag geeft de overheid een tegemoetkoming in de kosten van kinderopvang, zodat ouders die geen gebruik
               kunnen maken van informele opvang, toch de mogelijkheid krijgen om arbeid en zorg voor hun kinderen te combineren, door hun
               kind naar de formele kinderopvang te brengen.
            </text:p>
      <text:h text:outline-level="2" text:style-name="stuktitel">Vraag 5
            </text:h>
      <text:p text:style-name="vraag">Hoeveel kinderopvangorganisaties krijgen nu al minder aanmeldingen? Hoeveel minder aanmeldingen zijn dit? Zo nee, bent u bereid
               dit anders te onderzoeken?
            </text:p>
      <text:h text:outline-level="2" text:style-name="stuktitel">Antwoord 5
            </text:h>
      <text:p text:style-name="antwoord">Het ministerie heeft uitvoeringsinformatie van de Belastingdienst over de ontwikkeling van het aantal kinderen over het eerste
               half jaar 2011 (t/m juni).
            </text:p>
      <text:p text:style-name="antwoord">Hierbij merk ik wel op dat deze informatie de komende maanden nog kan veranderen omdat ouders op elk moment hun gegevens bij
               de Belastingdienst (bijvoorbeeld de einddatum van het gebruik van kinderopvang) met terugwerkende kracht kunnen wijzigen.
               Onder dit voorbehoud kan op basis van voorlopige cijfers opgemerkt worden dat in de dagopvang en buitenschoolse opvang nog
               steeds een stijgende lijn zit in het aantal kinderen.
            </text:p>
      <text:p text:style-name="antwoord">Binnen het totale beeld is het aantal kinderen in de gastouderopvang wel gedaald ten opzichte van 2010. Deze daling wordt
               naar verwachting veroorzaakt door de diverse maatregelen die in de gastouderopvang zijn genomen in 2010, zoals de registratieplicht
               van gastouders, het verlagen van de maximumuurprijs en de deskundigheidseisen. Daarnaast wordt een deel van de daling veroorzaakt
               door
            </text:p>
      <text:p text:style-name="antwoord">stopzetting van de kinderopvangtoeslag voor toeslagaanvragers die niet hebben gereageerd op de herhaalde verzoeken van de
               Belastingdienst om het LRK-nummer van de opvanglocatie van hun kind(-eren) door te geven. Uw Kamer is hier eerder over geïnformeerd
               (Kamerstuk 31 322 nr. 118).
            </text:p>
      <text:p text:style-name="antwoord">De ontwikkeling van het aantal kinderen per opvangsoort kan niet uitgesplitst worden naar kinderopvangondernemer. Ik ben niet
               voornemens om dit te onderzoeken. De uitvoeringsinformatie van de Belastingdienst biedt betrouwbare informatie over de ontwikkeling
               van het gebruik van kinderopvang. Extra onderzoek biedt geen toegevoegde waarde.
            </text:p>
      <text:h text:outline-level="2" text:style-name="stuktitel">Vraag 6
            </text:h>
      <text:p text:style-name="vraag">Is het waar dat nu vooral ouders uit de lage inkomensgroepen afhaken, omdat zij de opvang niet meer kunnen betalen? Als dit
               niet bekend is, bent u bereid dit te onderzoeken? Zo nee, waarom niet?
            </text:p>
      <text:h text:outline-level="2" text:style-name="stuktitel">Antwoord 6
            </text:h>
      <text:p text:style-name="antwoord">In het antwoord op vraag 5 geef ik aan dat er nog steeds een stijgende lijn zit in het aantal kinderen in de dagopvang en
               buitenschoolse opvang. In geen enkele inkomensgroep is sprake van een daling ten opzichte van 2010. Dat ligt anders in de
               gastouderopvang. De daling van het aantal kinderen in de gastouderopvang treedt in sterkere mate op bij lagere inkomensgroepen.
            </text:p>
      <text:h text:outline-level="2" text:style-name="stuktitel">Vraag 7
            </text:h>
      <text:p text:style-name="vraag">Deelt u de mening dat er goede en betaalbare kinderopvang moet zijn voor iedereen? Zo ja, hoe gaat u dan voorkomen dat voor
               tienduizenden ouders de kinderopvang onbetaalbaar wordt?
            </text:p>
      <text:h text:outline-level="2" text:style-name="stuktitel">Antwoord 7
            </text:h>
      <text:p text:style-name="antwoord">Het kabinet hecht aan verantwoorde en betaalbare kinderopvang voor ouders die arbeid en zorg voor kinderen combineren. Om
               kinderopvang financieel toegankelijk te maken is er de kinderopvangtoeslag. Ook na de bezuinigingen van het kabinet blijft
               kinderopvang betaalbaar (zie antwoord op vraag 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