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10</text:p>
      <text:p text:style-name="kamervragen">Vragen van het lid 
            Klijnsma
            (PvdA) aan de minister van Infrastructuur en Milieu en de staatssecretaris van Onderwijs, Cultuur en Wetenschap over de terugkeer
            van de Tienertoer (ingezonden 29 juli 2011).
         </text:p>
      <text:p text:style-name="kamervragen">Antwoord van minister 
            Schultz van Haegen-Maas Geesteranus
            (Infrastructuur en Milieu), mede namens de staatssecretaris van Onderwijs, Cultuur en Wetenschap (ontvangen 25 augustus 2011).
         </text:p>
      <text:h text:outline-level="2" text:style-name="stuktitel">Vraag 1
            </text:h>
      <text:p text:style-name="vraag">Heeft u kennisgenomen van het bericht «Come-back van Tienertoer»?<text:note text:id="ID-2011Z15827-d29e101" text:note-class="footnote"><text:note-citation text:label="1">1</text:note-citation><text:note-body><text:p>NRC-next, 25 juli 2011.</text:p></text:note-body></text:note>
               
            </text:p>
      <text:h text:outline-level="2" text:style-name="stuktitel">Antwoord 1
            </text:h>
      <text:p text:style-name="antwoord">Ja, ik heb kennisgenomen van diverse mediaberichten over de terugkeer van de Tienertoer.</text:p>
      <text:h text:outline-level="2" text:style-name="stuktitel">Vraag 2
            </text:h>
      <text:p text:style-name="vraag">Wat vindt u van het initiatief van de Culturele Jongeren Pas (CJP) om deze zomer een proef te doen met de Tienertoer?</text:p>
      <text:h text:outline-level="2" text:style-name="stuktitel">Antwoord 2
            </text:h>
      <text:p text:style-name="antwoord">Ik vind het positief dat CJP het initiatief heeft genomen om, in het licht van de  jarenlange samenwerking met NS, de Tienertoer
               nieuw leven in te blazen. Het gaat deze zomer om een proef. CJP en NS zullen monitoren of het initiatief aanslaat en op basis
               daarvan bekijken of en op welke manier de Tienertoer definitief terugkomt.
            </text:p>
      <text:h text:outline-level="2" text:style-name="stuktitel">Vraag 3
            </text:h>
      <text:p text:style-name="vraag">Wat vindt u van de hernieuwde doelstelling van de Tienertoer, namelijk om jongeren te verleiden meer culturele activiteiten
               te ondernemen?
            </text:p>
      <text:h text:outline-level="2" text:style-name="stuktitel">Antwoord 3
            </text:h>
      <text:p text:style-name="antwoord">Ik sta hier positief tegenover. Deze doelstelling past immers in het beleid van dit kabinet, zoals vastgelegd in het Regeerakkoord:
               «De overheid schept condities op het gebied van kunst en cultuur die de kwaliteit verhogen en de toegankelijkheid waarborgen.
               (...) Het kabinet wil meer ruimte geven aan de samenleving en het particulier initiatief en de overheidsbemoeienis beperken.
               Kunst en cultuur zijn tenslotte ook van en voor de samenleving.»
            </text:p>
      <text:h text:outline-level="2" text:style-name="stuktitel">Vraag 4
            </text:h>
      <text:p text:style-name="vraag">Deelt u de mening dat dit initiatief van de CJP door de scherpe prijs (33 euro voor drie dagen onbeperkt reizen) veel jongeren
               kan verleiden tot het ondernemen van culturele activiteiten, Nederland te verkennen en jongeren laat kennis maken met het
               openbaar vervoer?
            </text:p>
      <text:h text:outline-level="2" text:style-name="stuktitel">Antwoord 4
            </text:h>
      <text:p text:style-name="antwoord">Net als CJP en NS zal ik met belangstelling volgen of dit initiatief aanslaat.</text:p>
      <text:h text:outline-level="2" text:style-name="stuktitel">Vraag 5
            </text:h>
      <text:p text:style-name="vraag">Deelt u de mening dat dit een prachtig initiatief is, wat zeer nieuwsgierig maakt naar de uitkomsten van de proef?</text:p>
      <text:h text:outline-level="2" text:style-name="stuktitel">Antwoord 5
            </text:h>
      <text:p text:style-name="antwoord">Zie mijn antwoorden op de vragen 2 en 4.</text:p>
      <text:h text:outline-level="2" text:style-name="stuktitel">Vraag 6
            </text:h>
      <text:p text:style-name="vraag">Bent u bereid de uitkomsten van deze proef te betrekken bij de discussie rond de toekomst van de Cultuurkaart voor jongeren?</text:p>
      <text:h text:outline-level="2" text:style-name="stuktitel">Antwoord 6
            </text:h>
      <text:p text:style-name="antwoord">In het Regeerakkoord heeft het kabinet aangekondigd dat (de overheidssubsidie voor) de Cultuurkaart wordt geschrapt. Het aanstaande
               schooljaar is het laatste waarin de Cultuurkaart in de huidige vorm zal bestaan. Als er maatschappelijke en/of particuliere
               initiatieven zijn om de Cultuurkaart en/of de Tienertoer in de toekomst voort te zetten, dan staat het kabinet daar positief
               tegenov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