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1</text:p>
      <text:p text:style-name="kamervragen">Vragen van het lid 
            Ortega-Martijn
            (ChristenUnie) aan de staatssecretaris van Binnenlandse Zaken en Koninkrijksrelaties en de minister van Justitie over het
            plaatsen van containercellen op Bonaire (ingezonden 24 september 2010).
         </text:p>
      <text:p text:style-name="kamervragen">Antwoord van staatssecretaris 
            Teeven
            (Veiligheid en Justitie), mede namens de minister van Binnenlandse Zaken en Koninkrijksrelaties (ontvangen 2 november 2010)
            Zie ook Aanhangsel Handelingen, vergaderjaar 2010–2011, nr. 250.
         </text:p>
      <text:h text:outline-level="2" text:style-name="stuktitel">Vraag 1
            </text:h>
      <text:p text:style-name="vraag">Heeft u kennisgenomen van het bericht dat op Bonaire containercellen worden geplaatst?<text:note text:id="ID-2010Z13547-d28e73" text:note-class="footnote"><text:note-citation text:label="1">1</text:note-citation><text:note-body><text:p> Amigoe.com, 16 september 2010.</text:p></text:note-body></text:note>
               
            </text:p>
      <text:h text:outline-level="2" text:style-name="stuktitel">Antwoord 1
            </text:h>
      <text:p text:style-name="antwoord">Ja.</text:p>
      <text:h text:outline-level="2" text:style-name="stuktitel">Vraag 2
            </text:h>
      <text:p text:style-name="vraag">Bent u zich bewust van het tropische klimaat op Bonaire en het feit dat voor werk- en verblijfsruimten vaak gebruik wordt
               gemaakt van airco om een leefbaar klimaat te verkrijgen?
            </text:p>
      <text:h text:outline-level="2" text:style-name="stuktitel">Antwoord 2
            </text:h>
      <text:p text:style-name="antwoord">Ja. In meerdere cellengebouwen in het Caribische gebied wordt geen airconditioning toegepast, maar wordt gebruik gemaakt van
               de wind voor verkoeling in de cellen. Dit is een effectief middel in het Caribische gebied. Het installeren en het exploiteren
               van airconditioning in alle cellen is zeer kostbaar. Boven de containercellen op Bonaire wordt een dak geplaatst dat de warmte
               afvangt en doordat de voor- en achterzijde van de cellen alleen voorzien zijn van tralies zorgt de wind voor verkoeling. De
               open structuur van de cellen past binnen de detentiecultuur in dit gebied en geeft voldoende kwaliteit aan de detentie.
            </text:p>
      <text:h text:outline-level="2" text:style-name="stuktitel">Vraag 3
            </text:h>
      <text:p text:style-name="vraag">Worden deze open cellen, waar de wind vrij spel heeft, ook toegepast in de koudere perioden?</text:p>
      <text:h text:outline-level="2" text:style-name="stuktitel">Antwoord 3
            </text:h>
      <text:p text:style-name="antwoord">Ja. De temperatuur op Bonaire ligt gedurende het hele jaar tussen de 25 en 30 graden overdag en in de nacht wordt het gemiddeld
               niet kouder dan 24 graden. 
            </text:p>
      <text:h text:outline-level="2" text:style-name="stuktitel">Vraag 4
            </text:h>
      <text:p text:style-name="vraag">Hoe past het plaatsen van dergelijke cellen in het veiligheidsbeleid van het ministerie van Justitie voor gedetineerden?</text:p>
      <text:h text:outline-level="2" text:style-name="stuktitel">Antwoord 4
            </text:h>
      <text:p text:style-name="antwoord">Bij de productie en de bouw van de cellen op Bonaire is rekening gehouden met alle normen die gehanteerd worden bij de bouw
               van detentiecapaciteit in Nederland. De celcontainers voldoen aan de internationaal gestelde normen voor detentie inrichtingen.
               
            </text:p>
      <text:h text:outline-level="2" text:style-name="stuktitel">Vraag 5
            </text:h>
      <text:p text:style-name="vraag">Is voor het plaatsen van deze containers een vergunning nodig? Zo ja, aan welke eisen behoort dit te voldoen?</text:p>
      <text:h text:outline-level="2" text:style-name="stuktitel">Antwoord 5
            </text:h>
      <text:p text:style-name="antwoord">Voor de realisatie van deze tijdelijke uitbreiding van het Huis van Bewaring en de aanpalende voorzieningen zoals de ringmuur,
               is de benodigde bouwvergunning verkregen van de autoriteiten op Bonaire.
            </text:p>
      <text:h text:outline-level="2" text:style-name="stuktitel">Vraag 6
            </text:h>
      <text:p text:style-name="vraag">Bent u bereid bij de autoriteiten van het land Nederlandse Antillen erop aan te dringen om af te zien van het plaatsen van
               containercellen en over te gaan tot het inrichten van een humane detentie-inrichting?
            </text:p>
      <text:h text:outline-level="2" text:style-name="stuktitel">Antwoord 6
            </text:h>
      <text:p text:style-name="antwoord">Neen. Er is bewust gekozen voor deze wijze van detineren. Door het gebruik van deze cellen kan op korte termijn de benodigde
               detentiecapaciteit voor Bonaire, Sint Eustatius en Saba worden gerealiseerd. Onder verwijzing naar bovenstaande antwoorden,
               zie ik geen aanleiding om af te zien van het gebruik van celcontainers. 
            </text:p>
      <text:h text:outline-level="2" text:style-name="stuktitel">Vraag 7
            </text:h>
      <text:p text:style-name="vraag">Welke stappen gaat u ondernemen om een humaan beleid te garanderen bij detentie?</text:p>
      <text:h text:outline-level="2" text:style-name="stuktitel">Antwoord 7
            </text:h>
      <text:p text:style-name="antwoord">Sinds 2008 ondersteunt de Dienst Justitiële Inrichtingen (DJI) het land Nederlandse Antillen om de detentiefaciliteit te Bonaire
               te laten voldoen aan de internationale wet- en regelgeving. De afgelopen periode is er een aanzienlijke verbetering aangebracht
               in de leef- en verblijfomstandigheden in de detentiefaciliteit. Met ingang van 10 oktober 2010 is de detentiefaciliteit op
               Bonaire onder het beheer van de DJI komen te vallen. De DJI zal het verbetertraject continu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