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6</text:p>
      <text:p text:style-name="kamervragen">Vragen van lid 
            De Boer
            (VVD) aan de minister van Binnenlandse Zaken en Koninkrijksrelaties over huuraftrek (ingezonden 17 juni 2011).
         </text:p>
      <text:p text:style-name="kamervragen">Antwoord van minister 
            Donner
            (Binnenlandse Zaken en Koninkrijksrelaties) (ontvangen 24 augustus 2011).
         </text:p>
      <text:h text:outline-level="2" text:style-name="stuktitel">Vraag 1
            </text:h>
      <text:p text:style-name="vraag">Heeft u kennisgenomen van de suggestie van de directeur T. van het Economisch Instituut voor de Bouw (EIB) om huuraftrek in
               te voeren, in vergelijking met de hypotheekrenteaftrek?<text:note text:id="ID-2011Z13159-d29e96" text:note-class="footnote"><text:note-citation text:label="1">1</text:note-citation><text:note-body><text:p>Vastgoednieuws, 16 juni 2011.</text:p></text:note-body></text:note>
               
            </text:p>
      <text:h text:outline-level="2" text:style-name="stuktitel">Antwoord 1
            </text:h>
      <text:p text:style-name="antwoord">Ja, ik heb hier kennis van genomen.</text:p>
      <text:h text:outline-level="2" text:style-name="stuktitel">Vraag 2
            </text:h>
      <text:p text:style-name="vraag">Wat vindt u van deze suggestie van de directeur van het EIB? Kunt u in uw antwoord ingaan op de kosten van de invoering van
               huuraftrek en de gevolgen van huuraftrek voor de woningmarkt?
            </text:p>
      <text:h text:outline-level="2" text:style-name="stuktitel">Antwoord 2
            </text:h>
      <text:p text:style-name="antwoord">De suggestie van de huuraftrek wordt mede gepresenteerd in relatie tot de kwetsbare positie van middeninkomens op zowel de
               huurmarkt als de koopmarkt.
            </text:p>
      <text:p text:style-name="antwoord">Zoals in de woonvisie wordt aangegeven is het – mede als gevolg van stringentere toewijzingseisen in de sociale huursector
               – van belang de keuze mogelijkheden voor de middengroepen te vergroten.
            </text:p>
      <text:p text:style-name="antwoord">Er zijn verschillende partijen die een rol kunnen spelen bij het creëren van een segment voor middeninkomens. Zo kunnen woningcorporaties
               inzetten op het verhuren van woningen net boven de € 652,– of het gericht te koop aanbieden van woningen. Los van deze maatregelen
               heeft het Kabinet in de woonvisie nog een aantal aanvullende maatregelen opgenomen om de woningmarkt te verbeteren, zoals
               de tijdelijke verlaging van de overdrachtsbelasting, het introduceren van kooprecht voor huurders van corporatiewoningen en
               de extra punten in het woningwaarderingsstelsel in schaarste gebieden.
            </text:p>
      <text:p text:style-name="antwoord">In mijn ogen zal een huuraftrek leiden tot een verstoring in de prijsvorming in de woningmarkt, waarbij niet op voorhand duidelijk
               is of de voordelen ten goede zullen komen aan de huurder, dan wel door verhuurders zullen worden afgeroomd.
            </text:p>
      <text:p text:style-name="antwoord">Wat betreft de kosten van de huuraftrek is mijn eerste inschatting dat de kosten substantieel hoger uit zullen komen dan de
               genoemde € 330 miljoen belastingderving in het rapport van het EIB. Dit komt doordat zowel het aantal vrije sector woningen
               als de WOZ-waarde van deze woningen volgens de mij ter beschikking staande gegevens hoger liggen dan waar het EIB van uit
               gaat.
            </text:p>
      <text:p text:style-name="antwoord">Ook is voor deze kosten van een huuraftrek geen dekking. De voorgestelde dekking betreft een extra verschuiving van lasten
               naar andere groepen (eigen woningbezitters en verhuurders). Het kabinet acht deze extra lastenverzwaring voor die groepen
               niet wense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