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3</text:p>
      <text:p text:style-name="kamervragen">Vragen van de leden 
            Koopmans
            en 
            Haverkamp
            (beiden CDA) aan de staatssecretaris van Economische Zaken, Landbouw en Innovatie over sportcomplexen (ingezonden 15 juli
            2011).
         </text:p>
      <text:p text:style-name="kamervragen">Antwoord van staatssecretaris 
            Bleker
            (Economische Zaken, Landbouw en Innovatie) (ontvangen 24 augustus 2011).
         </text:p>
      <text:h text:outline-level="2" text:style-name="stuktitel">Vraag 1
            </text:h>
      <text:p text:style-name="vraag">Heeft u kennisgenomen van de aanvraag met betrekking tot de ontheffing van de flora- en faunawet voor de aanleg van het prachtige
               sportcomplex Overmeer Zuid in Nederhorst den Berg?
            </text:p>
      <text:h text:outline-level="2" text:style-name="stuktitel">Antwoord 1
            </text:h>
      <text:p text:style-name="antwoord">Ja. Ondertussen is er op 8 augustus 2011 een beslissing genomen op de aanvraag. Daarin wordt de aanvraag ten dele afgewezen.
               De reden daarvoor is dat een deel van de werkzaamheden voor de aanleg van het sportcomplex de functionaliteit van de vaste
               rust- en verblijfplaatsen van de gewone dwergvleermuis en de steenuil verstoort. Beide soorten zijn beschermd. Een uitzondering
               op dit beschermingsregime bleek niet mogelijk omdat de aanleg van het sportcomplex geen belang dient op basis waarvan de wet
               een ontheffing toestaat.
            </text:p>
      <text:h text:outline-level="2" text:style-name="stuktitel">Vraag 2
            </text:h>
      <text:p text:style-name="vraag">Deelt u het belang van een tijdige aanleg van sportvelden voor de voetbalclub VV Nederhorst en haar (jeugd)leden?</text:p>
      <text:h text:outline-level="2" text:style-name="stuktitel">Antwoord 2
            </text:h>
      <text:p text:style-name="antwoord">Ja. Uiteraard is het wenselijk dat maatschappelijk relevante initiatieven als het aanleggen van sportvelden zo snel mogelijk
               kunnen worden gerealiseerd. Het is daarbij evenzeer van belang dat ook belangrijke waarden als de bescherming van natuur,
               in acht worden genomen, en dat binnen het daarvoor geldende wettelijke kader van de Flora- en faunawet een afweging plaatsvindt
               door middel van ontheffingverlening.
            </text:p>
      <text:p text:style-name="antwoord">Die afweging moet zorgvuldig plaatsvinden, en dat kost soms tijd. De aanleg van de sportvelden voor de voetbalclub kan overigens
               doorgang vinden. Voor dat deel van de werkzaamheden is in de beslissing van 8 augustus 2011 beoordeeld dat er geen sprake
               is van overtredingen van verbodsbepalingen van de Flora- en faunawet.
            </text:p>
      <text:h text:outline-level="2" text:style-name="stuktitel">Vraag 3
            </text:h>
      <text:p text:style-name="vraag">Waarom duren handhavingtrajecten en vergunningverleningtrajecten vanuit de Dienst Regelingen inzake de Flora- en Faunawet
               zoals in onderhavig voorbeeld (vanaf half maart) zo lang?
            </text:p>
      <text:h text:outline-level="2" text:style-name="stuktitel">Antwoord 3
            </text:h>
      <text:p text:style-name="antwoord">Het zorgvuldig beoordelen van aanvragen voor ontheffingen van de Flora- en faunawet vergt in veel gevallen maatwerk. Dat kost
               nu eenmaal tijd. Tegelijkertijd kan de initiatiefnemer een snelle behandeling bespoedigen door een goed en volledig dossier
               in te dienen. In de onderhavige kwestie was dit helaas niet het geval. Op verschillende momenten moest de behandeling van
               het dossier daarom worden stilgelegd. Zo was de aanvraag in eerste instantie niet volledig ingediend, waardoor de gemeente
               aanvullende informatie moest leveren. Daarnaast moest de procedure worden stilgezet vanwege een overtreding van de Flora-
               en faunawet door de aanvrager, waardoor er handhavend is opgetreden door Dienst Regelingen (DR). Hierover heeft DR veelvuldig
               contact gehad met de gemeente.
            </text:p>
      <text:h text:outline-level="2" text:style-name="stuktitel">Vraag 5, 6 en 7
            </text:h>
      <text:p text:style-name="vraag">Waarom wordt in dit specifieke geval, waarin de gemeente al onderbouwd gekozen heeft voor tal van maatregelen zoals het ophangen
               van nestkastjes voor uiltjes, nog weer verder gezocht door ecologen naar nader te nemen maatregelen?
            </text:p>
      <text:p text:style-name="vraag">Waarom wordt er door ecologen in dit soort gevallen ook gezocht naar planten- of diersoorten die er hadden kunnen zitten?</text:p>
      <text:p text:style-name="vraag">Lijkt dit niet op werkverschaffing aan ecologische adviesbureaus? Of op werkverschaffing voor de Dienst Regelingen?</text:p>
      <text:h text:outline-level="2" text:style-name="stuktitel">Antwoord 5, 6 en 7
            </text:h>
      <text:p text:style-name="antwoord">De gemeente is voortijdig aan de slag gegaan in het projectgebied waarvoor men ontheffing heeft gevraagd. De uitgevoerde werkzaamheden
               van de gemeente kunnen nadelige gevolgen hebben gehad voor beschermde soorten. In het kader van de handhaving is een zelfstandig
               onderzoek uitgevoerd naar de totale omvang van die gevolgen in het gebied. Daarbij spelen de ontheffingsaanvraag en de ecologische
               rapporten van de gemeente een ondergeschikte rol. Op basis van het onderzoek heeft de gemeente in het kader van bestuursrechterlijke
               handhaving, extra compenserende maatregelen moeten treffen om de situatie enigszins te herstellen.
            </text:p>
      <text:h text:outline-level="2" text:style-name="stuktitel">Vraag 8 en 4
            </text:h>
      <text:p text:style-name="vraag">Op welke wijze is de regering bezig om de kosten van deze regelgeving en de daarbij behorende administratieve last conform
               het regeerakkoord te verminderen?
            </text:p>
      <text:p text:style-name="vraag">Welke maatregelen wilt u nemen om vergunningverlening in zijn algemeenheid en in dit specifieke geval van de voetbalvelden
               te versnellen?
            </text:p>
      <text:h text:outline-level="2" text:style-name="stuktitel">Antwoord 8 en 4
            </text:h>
      <text:p text:style-name="antwoord">Ik streef altijd naar een snelle, effectieve uitvoering van wet- en regelgeving. Communicatie over wetgeving en procedures
               richting de doelgroepen (gemeenten, ecologische bureaus, ondernemers) is belangrijk. Daarom voorziet DR in voorlichting aan
               de doelgroepen op bijvoorbeeld beurzen en bijeenkomsten. Ook aan een goede informatievoorziening op internet (www.DRloket.nl)
               wordt gewerkt. Hierdoor kunnen aanvragers lezen wat er komt kijken bij een Flora- en faunawet ontheffingsaanvraag. Bij elke
               aanvraag voor ontheffing wordt getracht snel en zorgvuldig te han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