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02</text:p>
      <text:p text:style-name="kamervragen">Vragen van het lid 
            Gerbrands
            (PVV) aan de minister van Volksgezondheid, Welzijn en Sport over het bericht  dat de Unieke Zorgverlener Identificatie (UZI)-pas
            voor het grijpen ligt (ingezonden 13 juli 2011).
         </text:p>
      <text:p text:style-name="kamervragen">Antwoord van minister 
            Schippers
            (Volksgezondheid, Welzijn en Sport) (ontvangen 24 augustus 2011).
         </text:p>
      <text:h text:outline-level="2" text:style-name="stuktitel">Vraag 1
            </text:h>
      <text:p text:style-name="vraag">Bent u bekend met het bericht «UZI-pas ligt vaak voor het grijpen»?<text:note text:id="ID-2011Z15500-d29e92" text:note-class="footnote"><text:note-citation text:label="1">1</text:note-citation><text:note-body><text:p>Zorgvisie, 12 juli 2011.</text:p></text:note-body></text:note>
               
            </text:p>
      <text:h text:outline-level="2" text:style-name="stuktitel">Antwoord 1
            </text:h>
      <text:p text:style-name="antwoord">Ja.</text:p>
      <text:h text:outline-level="2" text:style-name="stuktitel">Vraag 2
            </text:h>
      <text:p text:style-name="vraag">Wat is uw reactie op de conclusies van het door Collis uitgevoerde onderzoek?</text:p>
      <text:h text:outline-level="2" text:style-name="stuktitel">Antwoord 2
            </text:h>
      <text:p text:style-name="antwoord">Hoewel er slechts een beperkte populatie (32 gebruikers in 7 apotheken) is onderzocht, blijkt uit dit onderzoek onder meer
               dat het gebruik van de UZI-pas door de pashouder aandacht behoeft. Met de bij het onderzoek gedane aanbevelingen kunnen de
               apotheken en gebruikers, de ICT-leveranciers en overkoepelende instanties hun voordeel doen.
            </text:p>
      <text:h text:outline-level="2" text:style-name="stuktitel">Vraag 3
            </text:h>
      <text:p text:style-name="vraag">Bent u nog steeds van mening dat het gebruik van de UZI-pas veilig is voor het uitwisselen van medische gegevens en geen risico’s
               met zich brengt?
            </text:p>
      <text:h text:outline-level="2" text:style-name="stuktitel">Antwoord 3
            </text:h>
      <text:p text:style-name="antwoord">De UZI-pas voldoet aan de strenge eisen van de PKI-O-certificering en kent een zeer hoog beveiligingsniveau. Dit onderzoek
               geeft geen aanleiding om aan de veiligheid van de pas zelf te twijfelen. Uiteraard is het – naast de technische beveiligingsmaatregelen
               van de pas – ook van belang dat de gebruikers de pas verantwoord gebruiken.
            </text:p>
      <text:h text:outline-level="2" text:style-name="stuktitel">Vraag 4
            </text:h>
      <text:p text:style-name="vraag">Kunt u garanderen dat de UZI-pas in het vervolg werkelijk volgens de procedures gebruikt wordt?</text:p>
      <text:h text:outline-level="2" text:style-name="stuktitel">Antwoord 4
            </text:h>
      <text:p text:style-name="antwoord">Het is de verantwoordelijkheid van een zorginstelling om er voor te zorgen dat zijn informatiebeveiliging, inclusief het juiste
               gebruik van de UZI-pas op orde is. De IGZ is toezichthouder op dit gebied.
            </text:p>
      <text:p text:style-name="antwoord">Het Certificate Practice Statement (CPS) van het UZI-register van het CIBG beschrijft op welke wijze invulling wordt gegeven
               aan de dienstverlening. Paragraaf 9.6.2. van het CPS stelt dat de abonnee (in casu de apotheek) de pashouder op de hoogte
               dient te stellen van de precieze voorwaarden rondom het gebruik van de UZI-pas, bijvoorbeeld over het voorkomen van misbruik.
               Het UZI-register voorziet voorts elke pasgebruiker van een brochure over juist gebruik van de pas.
            </text:p>
      <text:p text:style-name="antwoord">Over het voorkomen van misbruik staat in de brochure:</text:p>
      <text:list text:style-name="list-style-1">
        <text:list-item>
          <text:p text:style-name="list.start">laat de UZI-pas niet onbeheerd in de kaartlezer zitten;
                  </text:p>
        </text:list-item>
        <text:list-item>
          <text:p text:style-name="list.cont">bewaar uw UZI-pas op een veilige plek;
                  </text:p>
        </text:list-item>
        <text:list-item>
          <text:p text:style-name="list.cont">houd uw PIN-code geheim;
                  </text:p>
        </text:list-item>
        <text:list-item>
          <text:p text:style-name="list.cont">wijzig uw PIN-code in een voor u makkelijk te onthouden combinatie, die toch niet snel te raden is;
                  </text:p>
        </text:list-item>
        <text:list-item>
          <text:p text:style-name="list.cont">leen uw pas nooit uit;
                  </text:p>
        </text:list-item>
        <text:list-item>
          <text:p text:style-name="list.end">bent u uw UZI-pas kwijt of is deze gestolen, trek de pas dan direct in!
                  </text:p>
        </text:list-item>
      </text:list>
      <text:h text:outline-level="2" text:style-name="stuktitel">Vraag 5
            </text:h>
      <text:p text:style-name="vraag">Welke sancties bestaan er op het niet navolgen van de procedures die gelden voor de UZI-pas?</text:p>
      <text:h text:outline-level="2" text:style-name="stuktitel">Antwoord 5
            </text:h>
      <text:p text:style-name="antwoord">Op basis van artikel 23 Besluit gebruik burgerservicenummer in de zorg kan een UZI-pas onder meer worden ingetrokken indien
               het toegangsmiddel onrechtmatig gebruikt is of indien de geregistreerde niet voldoet aan de aanwijzingen of regels met betrekking
               tot het beheer, de beveiliging, het gebruik en de intrekking van het toegangsmiddel.
            </text:p>
      <text:p text:style-name="antwoord">Voorts kan tegen het niet navolgen van de procedures die gelden voor de UZI-pas op basis van verschillende wettelijke bepalingen
               worden opgetreden. De verplichting om de UZI-pas op een verantwoorde manier te gebruiken maakt onderdeel uit van de verplichting
               verantwoorde zorg te verlenen als bedoeld in de Wet op de beroepen in de individuele gezondheidszorg (Wet BIG) en de Kwaliteitswet
               zorginstellingen (Kzi). Toezicht op de naleving van beide wetten is in handen van de IGZ. Handhaving vindt plaats door middel
               van een schriftelijk bevel door de IGZ of een schriftelijke aanwijzing door de Minister. De verplichtingen opgenomen in het
               bevel en de aanwijzing kunnen gehandhaafd worden door middel van bestuursdwang of een last onder dwangsom. Daarnaast kent
               de Wet BIG nog de mogelijkheid om een geregistreerde beroepsbeoefenaar tuchtrechtelijk te vervolgen als deze de tuchtnormen
               genoemd in artikel 47, eerste lid, van de Wet BIG, overtreedt. Het niet volgen van de procedures die gelden voor het juiste
               gebruik van de UZI-pas en het niet op een verantwoorde manier omgaan met elektronische gegevensuitwisseling valt onder deze
               tuchtnor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