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01</text:p>
      <text:p text:style-name="kamervragen">Vragen van het lid 
            Verhoeven
            (D66) aan de staatssecretaris van Veiligheid en Justitie over het functioneren van Buma/Stemra (ingezonden 8 juli 2011).
         </text:p>
      <text:p text:style-name="kamervragen">Antwoord van minister 
            Opstelten
            (Veiligheid en Justitie) (ontvangen 24 augustus 2011) Zie ook Aanhangsel Handelingen, vergaderjaar 2010–2011, nr. 3230.
         </text:p>
      <text:h text:outline-level="2" text:style-name="stuktitel">Vraag 1
            </text:h>
      <text:p text:style-name="vraag">Heeft u kennisgenomen van de artikelen in de Volkskrant over Buma/Stemra?<text:note text:id="ID-2011Z15303-d29e98" text:note-class="footnote"><text:note-citation text:label="1">1</text:note-citation><text:note-body><text:p> Kafka voor gevorderden Hoe een liedjesmachine vastliep in een moeras rond zijn auteursrechten, VK, 7 juli 2011.</text:p></text:note-body></text:note>
               <text:note text:id="ID-2011Z15303-d29e105" text:note-class="footnote"><text:note-citation text:label="2">2</text:note-citation><text:note-body><text:p> Leden wippen mister Buma, VK, 24 mei 2011.</text:p></text:note-body></text:note>
               <text:note text:id="ID-2011Z15303-d29e112" text:note-class="footnote"><text:note-citation text:label="3">3</text:note-citation><text:note-body><text:p> «Auteurs publieke omroep afgeknepen», VK, 14 mei 2011.</text:p></text:note-body></text:note>
               <text:note text:id="ID-2011Z15303-d29e119" text:note-class="footnote"><text:note-citation text:label="4">4</text:note-citation><text:note-body><text:p> Buma/Stemra-directie zit fors boven balkenendenorm, VK, 10 mei 2011.</text:p></text:note-body></text:note>
               <text:note text:id="ID-2011Z15303-d29e126" text:note-class="footnote"><text:note-citation text:label="5">5</text:note-citation><text:note-body><text:p> «Hoe Buma/Stemra werkt, grenst aan bestuurlijke krankzinnigheid»;</text:p><text:p>interview Henk Westbroek en Hans Kosterman, bestuursleden Buma/Stemra, VK, 4 mei 2011.</text:p></text:note-body></text:note>
               <text:note text:id="ID-2011Z15303-d29e133" text:note-class="footnote"><text:note-citation text:label="6">6</text:note-citation><text:note-body><text:p> «Buma/Stemra kent in feite twee besturen» Westbroek kritiseert «bestuurlijke krankzinnigheid», VK, 4 mei 2011.</text:p></text:note-body></text:note>
               <text:note text:id="ID-2011Z15303-d29e140" text:note-class="footnote"><text:note-citation text:label="7">7</text:note-citation><text:note-body><text:p> Componist spekt eigen kas met hulp van Buma/Stemra, VK, 16 februari 2011.</text:p></text:note-body></text:note>
               <text:note text:id="ID-2011Z15303-d29e147" text:note-class="footnote"><text:note-citation text:label="8">8</text:note-citation><text:note-body><text:p> Schrille wanklanken in de muziekindustrie; Buma/Stemra «Financiële blackbox» in de auteursrechtenwereld, VK, 16 februari
                  2011.
               </text:p></text:note-body></text:note> Wat is uw reactie op de verschillende artikelen?
            </text:p>
      <text:h text:outline-level="2" text:style-name="stuktitel">Antwoord 1
            </text:h>
      <text:p text:style-name="antwoord">Ja, ik heb kennisgenomen van de artikelen. Een aantal van de artikelen is eerder aanleiding geweest voor kamervragen. Ik verwijs
               u voor een reactie op die artikelen naar de antwoorden op kamervragen 2011Z03505, 2011Z03507 en 2011Z09757. In aanvulling daarop verwijs ik u naar de onderstaande antwoorden.
            </text:p>
      <text:h text:outline-level="2" text:style-name="stuktitel">Vraag 2
            </text:h>
      <text:p text:style-name="vraag">Klopt het dat Buma via haar wettelijke taak rond openbaarmaking een monopoliepositie heeft waardoor muzikanten die rechten
               willen innen geen keuze hebben dan gebruik te maken van de diensten van Buma/Stemra?
            </text:p>
      <text:h text:outline-level="2" text:style-name="stuktitel">Antwoord 2
            </text:h>
      <text:p text:style-name="antwoord">Op basis van artikel 30a van de Auteurswet heeft een bedrijf dat wil bemiddelen inzake het muziekauteursrecht, toestemming
               nodig van de Minister van Justitie. Tot op heden is die toestemming enkel verleend aan de vereniging Buma. Buma beschikt hierdoor
               in Nederland feitelijk over een monopoliepositie. Muziekauteurs zijn overigens niet verplicht om de licentieverlening inzake
               de uitvoering van een werk in een radio- of televisieprogramma of uitvoering in het openbaar onder te brengen bij Buma. Het
               staat een auteur vrij om die taak zelf ter hand te nemen.
            </text:p>
      <text:h text:outline-level="2" text:style-name="stuktitel">Vraag 3 t/m 7
            </text:h>
      <text:p text:style-name="vraag">Wat vindt u van het functioneren van Buma/Stemra?</text:p>
      <text:p text:style-name="vraag">Wat is uw mening over de bestuursstructuur van Buma/Stemra? Wat vindt u van de signalen dat de directeur op te grote afstand
               staat van de bestuursleden en dat de bestuursleden en de raad van toezicht over weinig controle instrumenten beschikken?
            </text:p>
      <text:p text:style-name="vraag">Bent u van mening dat de belangen van componisten en tekstschrijvers op dit moment door Buma/Stemra op een goede manier behartigd
               worden?
            </text:p>
      <text:p text:style-name="vraag">Zo nee, bent u bereid actie te ondernemen gezien het feit dat hier een wettelijke taak vervuld wordt? Kunt u op korte termijn
               de governance van Buma/Stemra doorlichten en de Kamer over de uitkomsten van deze doorlichting voor het einde van 2011 informeren?
            </text:p>
      <text:p text:style-name="vraag">Wat vindt u van een tijdelijke ondercuratelestelling totdat er orde op zake is gesteld zoals bijvoorbeeld bij het CBR gebeurd
               is? 
            </text:p>
      <text:h text:outline-level="2" text:style-name="stuktitel">Antwoord 3 t/m 7
            </text:h>
      <text:p text:style-name="antwoord">Buma verstrekt namens muziekauteurs privaatrechtelijke licenties aan derden voor de uitzending van muziekwerken in radio-
               en televisieprogramma’s en de uitvoering van muziekwerken in het openbaar. De vereniging Buma is een privaatrechtelijke rechtspersoon
               die, anders dan het CBR, geen besluiten in de zin van de Awb neemt. Het bestuur van een vereniging is verantwoording verschuldigd
               aan de leden. Het is aan de leden van de vereniging – en niet in de eerste plaats aan de Staatssecretaris van Veiligheid en
               Justitie – om zich een oordeel te vormen over het functioneren van het bestuur van de vereniging. In de algemene ledenvergadering
               van 23 mei jl. is een motie aangenomen waarin wordt aangedrongen op fundamentele herstructurering van het bestuur. Voorafgaand
               aan de ledenvergadering is door het bestuur een bestuurscommissie Governance ingesteld voor een fundamentele herbezinning
               op de bestuurlijke structuur. De uitkomsten van de herbezinning worden door Buma in 2011 verwacht. De noodzakelijke statutenwijzigingen
               die uit de herbezinning voortvloeien zullen worden voorgelegd aan de leden. De statuten bepalen dat statutenwijzigingen de
               instemming van de Minister van Justitie behoeven.
            </text:p>
      <text:p text:style-name="antwoord">Zoals gesteld in het antwoord op vraag 2 beschikt Buma feitelijk over een monopoliepositie. Omdat er geen volwaardige markt
               van elkaar beconcurrerende collectieve beheersorganisaties bestaat, heeft de wetgever toezicht noodzakelijk geacht om rechthebbenden
               en betalingsplichtigen waarborgen te bieden voor een transparant en efficiënt functioneren van deze organisaties. De toezichtstaak
               is ondergebracht bij het College van Toezicht Auteursrechten. Het College van Toezicht heeft in mei 2010 een notitie <text:span text:style-name="cur">Goed en integer bestuur collectieve beheersorganisaties</text:span> opgesteld. In de notitie wordt aangedrongen op het opstellen van een deugdelijke regeling voor integer bestuur. Dit heeft
               geleid tot het opstellen van de Richtlijnen Goed Bestuur en Integriteit CBO’s door Voice, de brancheorganisatie voor collectieve
               beheersorganisaties, waaronder Buma. Deze richtlijnen maken onderdeel uit van het CBO keurmerk dat eerder door VOICE is opgesteld
               en thans wordt geïmplementeerd. De eerste audits zullen komend najaar worden uitgevoerd door het Keurmerkinstituut, een onafhankelijke
               certificerende instelling.
            </text:p>
      <text:p text:style-name="antwoord">Het College van Toezicht heeft aangegeven de ontwikkelingen inzake de bestuurlijke herzieningen bij Buma nauwgezet te volgen.
               Volledigheidshalve wijs ik u erop dat in uw Kamer een voorstel voorligt inzake het versterken en verbreden van het toezicht
               op collectieve beheersorganisaties (TK 2008–2009, 31 766, nr. 2). Onderdeel van het wetsvoorstel is de bepaling dat de voorafgaande
               instemming van de minister van Veiligheid en Justitie met een statutenwijziging zal worden ondergebracht bij het College van
               Toezicht Auteursre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