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0</text:p>
      <text:p text:style-name="kamervragen">Vragen van het lid 
            Recourt
            (PvdA) aan de staatssecretaris van Binnenlandse Zaken en Koninkrijksrelaties over het massaal kopen van stemmen bij de verkiezingen
            op Sint Maarten (ingezonden 21 september 2010).
         </text:p>
      <text:p text:style-name="kamervragen">Antwoord van minister 
            Donner
            (Binnenlandse Zaken en Koninkrijksrelaties) (ontvangen 2 november 2010). Zie ook Aanhangsel Handelingen, vergaderjaar 2010–2011,
            nr. 197.
         </text:p>
      <text:h text:outline-level="2" text:style-name="stuktitel">Vraag 1
            </text:h>
      <text:p text:style-name="vraag">Kent u de berichten «Duncan: Heyliger koopt stemmen»<text:note text:id="ID-2010Z13220-d28e82" text:note-class="footnote"><text:note-citation text:label="1">1</text:note-citation><text:note-body><text:p> Antilliaans Dagblad, «Duncan: Heyliger koopt stemmen», 17 september 2010.</text:p></text:note-body></text:note> en «National Alliance wint verkiezingen Sint Maarten»?<text:note text:id="ID-2010Z13220-d28e92" text:note-class="footnote"><text:note-citation text:label="2">2</text:note-citation><text:note-body><text:p> NRC handelsblad, «National Alliance wint verkiezingen Sint Maarten», 18 september 2010.</text:p></text:note-body></text:note>
               
            </text:p>
      <text:h text:outline-level="2" text:style-name="stuktitel">Antwoord 1
            </text:h>
      <text:p text:style-name="antwoord">Ja, ik heb daar kennis van genomen.</text:p>
      <text:h text:outline-level="2" text:style-name="stuktitel">Vraag 2, 3 en 4
            </text:h>
      <text:p text:style-name="vraag">Is het waar dat bij de verkiezingen op Sint Maarten van 17 september 2010 massaal stemmen zijn gekocht, onder andere door
               middel van «laptops, betaling van het schoolgeld, van de huur, de stroomrekening, een ijskast [en] bouwblokken»? Is het waar
               dat per persoon meer stemkaarten zijn uitgereikt?
            </text:p>
      <text:p text:style-name="vraag">Is het waar dat zich bij de verkiezingen op Curaçao van 27 augustus 2010 soortgelijke praktijken hebben voorgedaan?</text:p>
      <text:p text:style-name="vraag">Hoe zou u – in licht van deze ontwikkelingen – het verloop van de verkiezingen op Sint Maarten willen karakteriseren? In hoeverre
               kan gesteld worden dat er zich in grote mate onrechtmatigheden hebben voorgedaan?
            </text:p>
      <text:h text:outline-level="2" text:style-name="stuktitel">Antwoord 2, 3 en 4
            </text:h>
      <text:p text:style-name="antwoord">Ik kan dergelijke berichten niet bevestigen of ontkennen. De minister van Binnenlandse Zaken en Koninkrijksrelaties is niet
               betrokken bij of verantwoordelijk voor de wijze waarop in andere landen binnen het Koninkrijk verkiezingen worden georganiseerd
               en uitslagen daarvan worden vastgesteld.
            </text:p>
      <text:p text:style-name="antwoord">Dat geldt derhalve ook voor de verkiezingen op Curaçao van 27 augustus  2010.</text:p>
      <text:h text:outline-level="2" text:style-name="stuktitel">Vraag 5 en 6
            </text:h>
      <text:p text:style-name="vraag">Is het kopen van stemmen op de Nederlandse Antillen en Aruba strafbaar? In hoeverre is het verstrekken van goederen door politieke
               partijen in strijd met de eed die de gekozen volksvertegenwoordigers hebben afgelegd of zullen afleggen? In welke mate wordt
               er in de huidige situatie door lokale autoriteiten opgetreden tegen dit soort activiteiten?
            </text:p>
      <text:p text:style-name="vraag">Deelt u de mening dat het kopen van stemmen in strijd is tot de uitgangspunten van deugdelijk bestuur die centraal staan in
               het thans lopende traject van staatkundige hervorming? Zo ja, welke stappen gaat u ondernemen om op te treden tegen dergelijke
               praktijken in het Caribische gedeelte van het Koninkrijk?
            </text:p>
      <text:h text:outline-level="2" text:style-name="stuktitel">Antwoord 5 en 6
            </text:h>
      <text:p text:style-name="antwoord">Naar het destijds geldende recht is zowel het kopen van stemmen als het verkopen van het eigen stemrecht strafbaar, zo is
               onder meer bepaald in het Wetboek van Strafrecht van de Nederlandse Antillen in artikel 132. Die bepaling geldt nu ook voor
               de beide nieuwe landen. Nog afgezien van het feit dat dergelijk handelen strafbaar is, is het duidelijk dat het op een dergelijke
               wijze beïnvloeden van het stemgedrag van kiezers, de legitimiteit van aldus verkozen Statenleden ondermijnt en de deugdelijkheid
               van bestuur op voorhand negatief wordt beïnvloed. Daarmee is geen uitspraak gedaan over de vraag of en in welke mate dergelijk
               handelen ook daadwerkelijk heeft plaatsgevonden. 
            </text:p>
      <text:p text:style-name="antwoord">Mij is bekend dat er binnen het politiekorps van Sint Maarten een intern onderzoek plaats vindt naar aanleiding van aanwijzingen
               dat er sprake zou kunnen zijn van overtreding van eerder genoemde bepaling van het Wetboek van strafrecht. Indien daartoe
               aanleiding is zal het Openbaar Ministerie moeten bezien of strafrechtelijke vervolging dient te worden ingesteld. 
            </text:p>
      <text:p text:style-name="antwoord">De minister van Binnenlandse Zaken en Koninkrijksrelaties is daarbij op geen enkele wijze betrokken.</text:p>
      <text:h text:outline-level="2" text:style-name="stuktitel">Vraag 7 
            </text:h>
      <text:p text:style-name="vraag">Hoe verhoudt het verloop van de verkiezingen op Sint Maarten zich tot de conclusie van de Commissie van Deskundigen in het
               Rapport Toetsing Overheidsapparaten Curaçao en Sint Maarten dat verkiezingen en referenda op het eiland «naar behoren [worden]
               uitgevoerd?» Strookt deze conclusie met de praktijk op Sint Maarten?
            </text:p>
      <text:h text:outline-level="2" text:style-name="stuktitel">Antwoord 7
            </text:h>
      <text:p text:style-name="antwoord">Het oordeel van genoemde commissie heeft uitsluitend betrekking op de wijze waarop door de betrokken autoriteiten verkiezingen
               uitgeschreven en georganiseerd worden en waarop de uitslag wordt vastgesteld. De wijze waarop individuele kandidaten en partijen
               dan wel kiesgerechtigden zich gedragen voorafgaand en tijdens verkiezingen is onvoorspelbaar. Het oordeel van de commissie
               heeft daar derhalve geen betrekking op.
            </text:p>
      <text:h text:outline-level="2" text:style-name="stuktitel">Vraag 8 en 9
            </text:h>
      <text:p text:style-name="vraag">Overweegt u om de Electorale Raad alsnog onder het regime van de Algemene Maatregel van Rijksbestuur Waarborging plannen van
               aanpak landstaken Curaçao en Sint Maarten te brengen? Zo niet, waarom niet?
            </text:p>
      <text:p text:style-name="vraag">Welke vooruitgang is geboekt bij het nemen van maatregelen om de onafhankelijkheid van het hoofdstembureau blijvend te verzekeren?</text:p>
      <text:h text:outline-level="2" text:style-name="stuktitel">Antwoord 8 en 9
            </text:h>
      <text:p text:style-name="antwoord">Nee. Uit artikel 2 van de samenwerkingsregeling waarborging plannen van aanpak volgt dat de verplichting voor het opstellen
               en uitvoeren van een plan van aanpak alleen geldt voor taken (of diensten) die als zodanig benoemd en bekrachtigd zijn door
               de Slot Ronde Tafel Conferen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