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text:p>
      <text:p text:style-name="kamervragen">Vragen van het lid 
            Dibi
            (GroenLinks) aan de minister van Justitie over de strafzaak tegen een journalist (ingezonden 7 september 2010).
         </text:p>
      <text:p text:style-name="kamervragen">Mededeling van minister 
            Hirsch Ballin
            (Justitie) (ontvangen  24 september 2010).
         </text:p>
      <text:h text:outline-level="2" text:style-name="stuktitel">Vraag 1
            </text:h>
      <text:p text:style-name="vraag">Kent u het bericht «Wilders deed geen aangifte tegen Brussen»?<text:note text:id="ID-2010Z12351-d28e82" text:note-class="footnote"><text:note-citation text:label="1">1</text:note-citation><text:note-body><text:p> De Pers, 3 september 2010.</text:p></text:note-body></text:note>
               
            </text:p>
      <text:h text:outline-level="2" text:style-name="stuktitel">Vraag 2
            </text:h>
      <text:p text:style-name="vraag">Klopt het dat het Openbaar Ministerie (OM) niet op basis van de aanklacht van de heer Wilders, maar zelfstandig is overgegaan
               tot het sommeren van het verwijderen van het gewraakte bericht en het verhoren van de genoemde journalist? Zo ja, deelt u
               de mening dat de indruk die het OM in haar persbericht wekte namelijk dat zij handelde op basis van een aanklacht van de heer
               Wilders, ongelukkig en misleidend is? Zo nee, waarom niet?
            </text:p>
      <text:h text:outline-level="2" text:style-name="stuktitel">Vraag 3
            </text:h>
      <text:p text:style-name="vraag">Bent u tevens bekend met het bericht «Maar wie is @ dan?»?<text:span text:style-name="superscript"><text:note-ref text:reference-format="text" text:ref-name="ID-2010Z12351-d28e82" text:note-class="footnote">1</text:note-ref></text:span>
               
            </text:p>
      <text:h text:outline-level="2" text:style-name="stuktitel">Vraag 4
            </text:h>
      <text:p text:style-name="vraag">Hoe oordeelt u over de analyse van de geciteerde hoogleraar strafrecht dat het de rechterlijke macht en het OM ontbreekt aan
               duidelijk inzicht in de normen rondom het gebruik van nieuwe media? Deelt u de mening dat er behoefte is aan specialisatie,
               met name bij uitingsdelicten en privacy-inbreuken? Zo ja, welke maatregelen neemt u om deze nodige kennis bij de rechterlijke
               macht en het OM te versterken? Zo nee, waarom niet?
            </text:p>
      <text:h text:outline-level="2" text:style-name="kamervraagopmerking_kop">Mededeling
            </text:h>
      <text:p text:style-name="kamervraagopmerking">Hierbij deel ik u mede dat de schriftelijke vragen van het lid Dibi (GroenLinks) over de strafzaak tegen een journalist (ingezonden
               7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