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6</text:p>
      <text:p text:style-name="kamervragen">Vragen van het lid 
            Ormel
            (CDA) aan de staatssecretaris van Buitenlandse Zaken over vermeende fraude met Europese fondsen in Bulgarije (ingezonden 20 juli
            2011).
         </text:p>
      <text:p text:style-name="kamervragen">Antwoord van staatssecretaris 
            Knapen
            (Buitenlandse Zaken) (ontvangen 24 augustus 2011).
         </text:p>
      <text:h text:outline-level="2" text:style-name="stuktitel">Vraag 1
            </text:h>
      <text:p text:style-name="vraag">Wat is uw oordeel over de documentaire «new mafia» waarin vermeend misbruik van Europese fondsen in de Bulgaarse stad Sliven
               aan de kaak wordt gesteld?<text:note text:id="ID-2011Z15659-d29e98" text:note-class="footnote"><text:note-citation text:label="1">1</text:note-citation><text:note-body><text:p>YouTube, 12 juli: new mafia.</text:p><text:p>http://www.youtube.com/watch?v=YsmLmk4-vTE&amp;feature=player_embedded#at=33</text:p><text:p>http://www.youtube.com/watch?v=iNcXcZGS9W8&amp;feature=relate</text:p></text:note-body></text:note>
               
            </text:p>
      <text:h text:outline-level="2" text:style-name="stuktitel">Antwoord 1
            </text:h>
      <text:p text:style-name="antwoord">De documentaire schetst een verontrustend beeld over mogelijk misbruik van Europese fondsen in Sliven, Bulgarije.</text:p>
      <text:h text:outline-level="2" text:style-name="stuktitel">Vraag  2, 3, 4, 5, 6, 7
            </text:h>
      <text:p text:style-name="vraag">Op welke wijze worden Europese fondsen in Sliven aangewend, om hoeveel geld gaat het en hoe is de controle op deze fondsen
               georganiseerd?
            </text:p>
      <text:p text:style-name="vraag">Klopt het dat een project om het rioleringssysteem in Sliven te vervangen deels door Europese fondsen wordt gefinancierd en
               dat dit project is stilgelegd?
            </text:p>
      <text:p text:style-name="vraag">Wat is de rol van de burgemeester van Sliven in de aanbesteding en uitvoering van projecten die mede gefinancierd worden door
               Europese fondsen?
            </text:p>
      <text:p text:style-name="vraag">Hoe wordt gecontroleerd dat zakelijke belangen van burgemeester Lechkov niet verweven zijn met publieke projecten die deels
               gefinancierd worden uit Europese fondsen?
            </text:p>
      <text:p text:style-name="vraag">Kunnen de Bulgaarse autoriteiten aantonen dat de bouw van hotels in Sliven niets te maken heeft met witwaspraktijken van criminele
               organisaties?
            </text:p>
      <text:p text:style-name="vraag">Waarom heeft de Bulgaarse regering nog niet gereageerd op vragen en klachten van burgers uit Sliven over vermeende corruptie
               door de burgemeester van Sliven een voormalige sterspeler van het Bulgaarse nationale voetbalteam?
            </text:p>
      <text:h text:outline-level="2" text:style-name="stuktitel">Antwoord 2, 3, 4, 5, 6, 7
            </text:h>
      <text:p text:style-name="antwoord">Naar aanleiding van de documentaire heb ik de Europese Commissie om een reactie gevraagd. De Commissie deelt uw en mijn verontrusting
               en is in samenwerking met het Europese anti-fraudebureau (OLAF) een onderzoek gestart naar de vermeende misstanden. Dit onderzoek
               loopt en is nog niet afgerond. Ik zal dit dossier blijven volgen en uw Kamer, indien daartoe aanleiding bestaat, informeren
               over de uitkomsten van het onderzoek.
            </text:p>
      <text:p text:style-name="antwoord">In algemene zin zijn de EU-lidstaten in eerste instantie zelf verantwoordelijk voor preventie en detectie van fraude met Europese
               gelden en het nemen van maatregelen in geval van fraude. De Commissie heeft in dit verband een toezichthoudende rol op het
               financieel beheer door de lidstaten.
            </text:p>
      <text:p text:style-name="antwoord">De informatievoorziening door de Bulgaarse autoriteiten en de Europese Commissie over onregelmatigheden en eventuele fraude
               met de besteding van Europese gelden is tot op heden zeer summier. Het Europees Parlement heeft er inmiddels op aangedrongen
               dat de informatievoorziening hierover verbetert. OLAF heeft aangekondigd daar actie op te ondernemen.
            </text:p>
      <text:p text:style-name="antwoord">OLAF is voor de preventie, opsporing en vervolging van fraude echter grotendeels afhankelijk van de medewerking van lidstaten,
               immers strafrechtelijke vervolging en -onderzoek is een zaak van de individuele lidstaat. Zowel in het financieel beheer door
               lidstaten als in de melding en de vervolging van fraude door lidstaten valt nog veel te verbeteren.
            </text:p>
      <text:p text:style-name="antwoord">OLAF heeft recent voorstellen gedaan om de opsporing en vervolging van fraude te verbeteren, bijvoorbeeld door het instellen
               van een Europese officier van justitie (Nederland vindt overigens dat dit een nationale bevoegdheid moet blijven), het verbeteren
               van de meldingen van fraude, het versnellen van het opsporingsonderzoek en een betere monitoring van de voortgang daarvan
               (Nederland kan dit voorstel steunen mits dit niet leidt tot onevenredige administratieve lastenverzwaring), en «naming and
               shaming» van lidstaten die niet goed meewerken met de bestrijding van fraude en die de nakoming van OLAF-verplichtingen niet
               serieus nemen (volledige steun van Neder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