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5</text:p>
      <text:p text:style-name="kamervragen">Vragen van het lid 
            Van Bommel
            (SP) aan de staatssecretaris van Buitenlandse Zaken over de humanitaire ramp in de Hoorn van Afrika (ingezonden 5 augustus
            2011).
         </text:p>
      <text:p text:style-name="kamervragen">Antwoord van staatssecretaris 
            Knapen
            (Buitenlandse Zaken) (ontvangen 24 augustus 2011).
         </text:p>
      <text:h text:outline-level="2" text:style-name="stuktitel">Vraag 1
            </text:h>
      <text:p text:style-name="vraag">Wat is uw reactie op de artikelen «UN declares famine in another three areas of Somalia» en «Somalia: UN official warns famine
               could spread without adequate relief funding»?<text:note text:id="ID-2011Z15954-d29e101" text:note-class="footnote"><text:note-citation text:label="1">1</text:note-citation><text:note-body><text:p>http://www.un.org/apps/news/story.asp?NewsID=39225&amp;Cr=Somalia&amp;Cr1=</text:p><text:p>http://www.un.org/apps/news/story.asp?NewsID=39206&amp;Cr=Horn+of+Africa&amp;Cr1=</text:p></text:note-body></text:note>
               
            </text:p>
      <text:h text:outline-level="2" text:style-name="stuktitel">Antwoord 1
            </text:h>
      <text:p text:style-name="antwoord">De humanitaire situatie in Somalië is aan het verslechteren. Inmiddels is in vijf regio’s hongersnood uitgeroepen. De VN geeft
               aan te verwachten dat dit voor geheel Zuid-Centraal Somalië zal gaan gelden in de komende zes weken. Fondsen zijn dringend
               nodig voor het verlenen van humanitaire hulp om zo een verdere catastrofe te voorkomen.
            </text:p>
      <text:p text:style-name="antwoord">Ook moet gewerkt worden aan maatregelen om de regio op termijn minder kwetsbaar voor droogte te maken. In de omringende landen
               als Ethiopië draagt Nederland bijvoorbeeld bij aan structurele oplossingen door middel van investeringen in de landbouw en
               programma’s voor kleine boeren (<text:span text:style-name="cur">Productivity Safety Net Programme</text:span>). De komende jaren zal voedselzekerheid nog meer aandacht krijgen. Dit is één van vier prioriteiten van ontwikkelingssamenwerking.
               In Kenia wordt gewerkt aan een betere watervoorziening in verschillende delen van het land. Door de instabiele situatie in
               Somalië is het voorlopig niet mogelijk om in dit land vergelijkbare programma’s op te zetten.
            </text:p>
      <text:h text:outline-level="2" text:style-name="stuktitel">Vraag 2
            </text:h>
      <text:p text:style-name="vraag">Kunt u bevestigen dat 1,4 miljard dollar extra nodig is om een einde te maken aan de hongersnood? Zo nee, hoeveel geld is
               er dan wel nodig?
            </text:p>
      <text:h text:outline-level="2" text:style-name="stuktitel">Antwoord 2
            </text:h>
      <text:p text:style-name="antwoord">Ja.</text:p>
      <text:h text:outline-level="2" text:style-name="stuktitel">Vraag 3
            </text:h>
      <text:p text:style-name="vraag">Kunt u tevens bevestigen dat de hongersnood zich uitbreidt en dat het rampgebied steeds groter wordt?</text:p>
      <text:h text:outline-level="2" text:style-name="stuktitel">Antwoord 3
            </text:h>
      <text:p text:style-name="antwoord">Ja.</text:p>
      <text:h text:outline-level="2" text:style-name="stuktitel">Vraag 4
            </text:h>
      <text:p text:style-name="vraag">Kunt u aangeven hoeveel van de benodigde 1,4 miljard dollar inmiddels binnen is? Hoe groot is het financieringsgat?</text:p>
      <text:h text:outline-level="2" text:style-name="stuktitel">Antwoord 4
            </text:h>
      <text:p text:style-name="antwoord">Van de benodigde 1,4 miljard dollar is bijna 400 miljoen dollar binnengekomen. Het financieringsgat bedraagt nu nog ruim 1
               miljard dollar (peildatum 19 augustus 2011).
            </text:p>
      <text:h text:outline-level="2" text:style-name="stuktitel">Vraag 5
            </text:h>
      <text:p text:style-name="vraag">Wat is uw reactie op de oproep van de ondersecretaris voor humanitaire zaken van de VN, mevrouw Amos, aan de traditionele
               donoren om aanvullende middelen – dus bovenop de reeds toegezegde bedragen – ter beschikking te stellen? Bent u bereid dit
               te doen? Zo nee, waarom niet? Zo ja, wanneer en hoeveel?
            </text:p>
      <text:h text:outline-level="2" text:style-name="stuktitel">Antwoord 5
            </text:h>
      <text:p text:style-name="antwoord">Ik sluit niet uit dat een extra bijdrage gegeven zal worden en ik beraad mij momenteel op de verzoeken die zijn binnengekomen.</text:p>
      <text:h text:outline-level="2" text:style-name="stuktitel">Vraag 6
            </text:h>
      <text:p text:style-name="vraag">Kunt u aangeven hoe groot het Nederlandse budget voor noodhulp in 2011 is en hoeveel daarvan inmiddels is gebruikt? Hoeveel
               is er nog over voor de rest van 2011?
            </text:p>
      <text:h text:outline-level="2" text:style-name="stuktitel">Antwoord 6
            </text:h>
      <text:p text:style-name="antwoord">Het noodhulpbudget voor 2011 bedraagt volgens de reguliere planning 250 mln euro. Hiervan is reeds 240 mln euro besteed.</text:p>
      <text:h text:outline-level="2" text:style-name="stuktitel">Vraag 7
            </text:h>
      <text:p text:style-name="vraag">Bent u bereid het bedrag dat via giro 555 voor de Hoorn van Afrika wordt binnengehaald te verdubbelen? Zo nee, kunt u dit
               uitleggen in het licht van het enorme financieringsgat van de VN?
            </text:p>
      <text:h text:outline-level="2" text:style-name="stuktitel">Antwoord 7
            </text:h>
      <text:p text:style-name="antwoord">De Publieksactie Giro 555 is een actie van en voor burgers. Ik heb reeds middelen beschikbaar gesteld voor noodhulp via een
               aantal internationale organisaties. Begin dit jaar heeft Nederland al 40 miljoen euro aan het VN-noodhulpfonds (CERF), 40
               miljoen euro aan het VN-voedselprogramma, 35 miljoen euro aan het VN Kinderfonds (UNICEF) en 42 miljoen euro aan het VN Vluchtelingenprogramma
               gegeven. Dit geld kunnen de organisaties nu zelf besteden in de Hoorn van Afrika. Ook heeft Nederland dit jaar nog eens ruim
               15 miljoen euro extra gegeven via het ICRC en de VN ter leniging van de noden in de Hoorn van Afrika.
            </text:p>
      <text:h text:outline-level="2" text:style-name="kamervraagopmerking_kop">Toelichting:
            </text:h>
      <text:p text:style-name="kamervraagopmerking">Deze vragen dienen ter aanvulling op eerdere vragen terzake van de leden Timmermans en Dikkers, ingezonden 4 augustus 2011
               (vraagnummer 2011Z1592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