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4</text:p>
      <text:p text:style-name="kamervragen">Vragen van de leden 
            Timmermans
            en 
            Dikkers
            (beiden PvdA) aan de minister van Buitenlandse Zaken over de situatie in Somalië (ingezonden 4 augustus 2011).
         </text:p>
      <text:p text:style-name="kamervragen">Antwoord van minister 
            Rosenthal
            (Buitenlandse Zaken) en staatssecretaris Knapen (Buitenlandse Zaken) (ontvangen 24 augustus 2011).
         </text:p>
      <text:h text:outline-level="2" text:style-name="stuktitel">Vraag 1
            </text:h>
      <text:p text:style-name="vraag">Wordt het internationale hulporganisaties nagenoeg onmogelijk gemaakt de slachtoffers van de hongersnood te bereiken, die
               zich bevinden in door de islamitische Shabab opstandelingen gecontroleerde delen van Somalië? Weigeren die opstandelingen
               toegang van hulpverleners en maken zij het tegelijkertijd de van honger stervende mensen onmogelijk een veilig heenkomen te
               zoeken?<text:note text:id="ID-2011Z15921-d29e80" text:note-class="footnote"><text:note-citation text:label="1">1</text:note-citation><text:note-body><text:p>www.nyt.com</text:p></text:note-body></text:note>
               
            </text:p>
      <text:h text:outline-level="2" text:style-name="stuktitel">Antwoord 1
            </text:h>
      <text:p text:style-name="antwoord">Sommige Al Shabaab leiders hebben dreigementen geuit tegen mensen die de door Al Shabaab gecontroleerde gebieden wilden verlaten
               om elders een veilig heenkomen te zoeken. Deze acties veroordeelt Nederland scherp. Het beeld is echter niet eenduidig. Andere
               Al Shabaab leiders blijken wel bereid om mensen te laten gaan en hulporganisaties toe te laten tot hun gebieden. In een aantal
               door Al Shabaab gecontroleerde gebieden wordt daarom wel humanitaire hulp geboden en neemt dit in omvang toe. Zo zijn lokale
               ngo’s, gesteund door UNICEF, de afgelopen dagen in staat geweest om de humanitaire dienstverlening rondom Baidoa in Zuid-Centraal
               Somalië uit te breiden.
            </text:p>
      <text:p text:style-name="antwoord">Al Shabaab heeft zich op 6 augustus 2011 vrij onverwachts teruggetrokken uit de hoofdstad Mogadishu. Naar verwachting zal
               dit meer mogelijkheden bieden voor het verlenen van humanitaire hulp aan de ongeveer 470 000 ontheemden die zich in de hoofdstad
               bevinden (ongeveer 30% van het totaal aantal ontheemden in Somalië). Momenteel onderzoeken humanitaire organisaties of een
               uitbreiding van activiteiten mogelijk is. Het is aan de overgangsregering (TFG) om hiervoor een veilige omgeving te creëren,
               daarbij bijgestaan door de <text:span text:style-name="cur">African Union Mission in Somalia</text:span> (AMISOM). Overigens blijft van Al Shabaab nog steeds een belangrijke dreiging uitgaan, ook in de hoofdstad.
            </text:p>
      <text:h text:outline-level="2" text:style-name="stuktitel">Vraag 2
            </text:h>
      <text:p text:style-name="vraag">Deelt u de inschatting van hulpverleners ter plekke dat de situatie nu erger is dan in 1992, toen talloze mensen van de honger
               zijn omgekomen?
            </text:p>
      <text:h text:outline-level="2" text:style-name="stuktitel">Antwoord 2
            </text:h>
      <text:p text:style-name="antwoord">De VN heeft de huidige situatie in Somalië bestempeld als de ernstigste voedselcrisis sinds de hongersnood in 1991–1992.</text:p>
      <text:h text:outline-level="2" text:style-name="stuktitel">Vraag 3
            </text:h>
      <text:p text:style-name="vraag">Deelt u de mening dat alles wat in mogelijk is gedaan moet worden om zoveel mogelijk mensenlevens te redden? Zo ja, welke
               middelen kan de internationale gemeenschap mobiliseren om aan deze stille genocide een einde te helpen maken? Welke rol kan
               de Verenigde Naties (VN) hierin spelen, mogelijk gesteund door de Europese Unie (EU)?
            </text:p>
      <text:h text:outline-level="2" text:style-name="stuktitel">Antwoord 3
            </text:h>
      <text:p text:style-name="antwoord">Ja, ik ben van mening dat gezocht dient te worden naar de snelste en meest effectieve manier om zoveel mogelijk mensenlevens
               te redden. De huidige situatie is het gevolg van hoge voedselprijzen, conflicten in de regio, ernstige droogte en overbevolking.
               Onder leiding van de Verenigde Naties kan de internationale gemeenschap de situatie proberen te mitigeren door het geven van
               humanitaire hulp waar dat mogelijk is. Ook de EU en de afzonderlijke lidstaten, waaronder Nederland, dragen hieraan bij.
            </text:p>
      <text:p text:style-name="antwoord">Via contacten met de lokale autoriteiten trachten hulporganisaties in toenemende mate toegang te verkrijgen tot de door Al
               Shabaab gecontroleerde gebieden en daarvoor veiligheidsgaranties te verkrijgen. Hoewel deze toegang naar verwachting beperkt
               zal blijven, leidt het er vooralsnog toe dat méér mensen in nood bereikt kunnen worden.
            </text:p>
      <text:h text:outline-level="2" text:style-name="stuktitel">Vraag 4
            </text:h>
      <text:p text:style-name="vraag">Zijn er internationale organisaties of niet gouvernementele organisatie (ngo’s) die wel door de Shabab toegelaten worden,
               die wellicht met ondersteuning van de internationale gemeenschap noodhulp bij de zwaarst getroffen bevolking kunnen brengen?
               Zo ja, wilt u zich ervoor inspannen dat die organisaties ook in staat worden gesteld dat op korte termijn te doen?
            </text:p>
      <text:h text:outline-level="2" text:style-name="stuktitel">Antwoord 4
            </text:h>
      <text:p text:style-name="antwoord">Het Internationale Rode Kruis (ICRC) heeft via zusterorganisatie de Internationale Halve Maan toegang tot alle door Al Shabaab
               gecontroleerde gebieden. Nederland heeft om deze reden ICRC als begunstigde gekozen voor een recente extra bijdrage van 1,5
               miljoen euro ten behoeve van noodhulp aan Somalië.
            </text:p>
      <text:p text:style-name="antwoord">De VN (o.a. WFP, UNICEF) heeft enige toegang tot delen van de gebieden waar hongersnood heerst en onderzoekt momenteel de
               mogelijkheden om de humanitaire hulp aan die gebieden uit te breiden. Hetzelfde geldt voor andere internationale hulporganisaties,
               die net als de VN vooral via lokale partners in Somalië werkzaam zijn. Naar verwachting zal de veiligheidssituatie ook de
               komende tijd een beperkende factor blijven.
            </text:p>
      <text:h text:outline-level="2" text:style-name="stuktitel">Vraag 5
            </text:h>
      <text:p text:style-name="vraag">Deelt u verder de mening dat de leiders van de Shabab opstandelingen zich schuldig maken aan ernstige misdrijven tegen de
               menselijkheid door aan de burgerbevolking hulp te onthouden en zo talloze mensen te veroordelen tot de hongerdood? Zo ja,
               deelt u ook de mening dat zij zich hiervoor voor het Internationale Strafhof (ICC) zouden moeten verantwoorden? Zo ja, bent
               u bereid de EU leden van de VN Veiligheidsraad aan te sporen om in de Veiligheidsraad het initiatief te nemen tot het geven
               van een mandaat aan het ICC? Zo nee, waarom niet?
            </text:p>
      <text:h text:outline-level="2" text:style-name="stuktitel">Antwoord 5
            </text:h>
      <text:p text:style-name="antwoord">Het is niet uitgesloten dat het belemmeren van «<text:span text:style-name="cur">humanitarian access</text:span>» inderdaad onder de noemer misdrijven tegen de menselijkheid kan worden gebracht en daarmee binnen de rechtsmacht van het
               ICC valt. Somalië is geen partij bij het Statuut van Rome; dit zou de VN-Veiligheidsraad nochtans niet hoeven te beletten
               de situatie in Somalië te verwijzen naar de Aanklager van het Strafhof. Er is echter geen reden om aan te nemen dat er voor
               een dergelijk initiatief momenteel enige steun bestaat. Wel heeft de VN-Veiligheidsraad op 29 juli jl. een resolutie aangenomen waarin is bepaald dat ook partijen die (de doorgang van) humanitaire hulp
               in Somalië hinderen op de VN-sanctielijst kunnen worden gez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