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3</text:p>
      <text:p text:style-name="kamervragen">Vragen van het lid 
            De Caluwé
            (VVD) aan de staatssecretaris van Buitenlandse Zaken over mogelijke afdrachten door hulporganisaties aan rebellenbeweging
            Al Shabaab (ingezonden 4 augustus 2011).
         </text:p>
      <text:p text:style-name="kamervragen">Antwoord van staatssecretaris 
            Knapen
            (Buitenlandse Zaken) (ontvangen 24 augustus 2011).
         </text:p>
      <text:h text:outline-level="2" text:style-name="stuktitel">Vraag 1
            </text:h>
      <text:p text:style-name="vraag">Bent u bekend met het recente rapport van de UN Monitoring Group On Sudan &amp; Eritrea, waarin staat dat de Soedanese rebellengroepering
               Al Shabaab jaarlijks miljoenen aan inkomsten verwerft door het heffen van belastingen en contributies voor geleverde goederen
               en diensten door buitenlandse organisaties?<text:note text:id="ID-2011Z15928-d29e101" text:note-class="footnote"><text:note-citation text:label="1">1</text:note-citation><text:note-body><text:p>Zie http://www.un.org/ga/search/view_doc.asp?symbol=S/2011/433 en o.a. http://www.vn.nl/Standaard-Media-Pagina/Noodhulp-helpt-wel.htm</text:p></text:note-body></text:note>
               
            </text:p>
      <text:h text:outline-level="2" text:style-name="stuktitel">Antwoord 1
            </text:h>
      <text:p text:style-name="antwoord">Ja.</text:p>
      <text:h text:outline-level="2" text:style-name="stuktitel">Vraag 2
            </text:h>
      <text:p text:style-name="vraag">Bent u op de hoogte van de situatie dat ook hulporganisaties die actief zijn in de door hongersnood geteisterde regio, nu
               belastingen moeten betalen en zelfs tot 20% van de waarde van geleverde hulpgoederen worden geacht af te dragen aan de rebellen?
            </text:p>
      <text:h text:outline-level="2" text:style-name="stuktitel">Antwoord 2
            </text:h>
      <text:p text:style-name="antwoord">De <text:span text:style-name="cur">UN Monitoring Group on Somalia and Eritrea</text:span> stelt in haar rapport van 18 juli 2011 dat Al Shabaab hulporganisaties de afgelopen jaren bij herhaling heeft verzocht om
               afdrachten te doen. De <text:span text:style-name="cur">Monitoring Group</text:span> geeft echter ook aan dat de meeste hulporganisaties aan dit verzoek geen gehoor hebben gegeven. Concreet betekende dit dat
               de humanitaire hulp aan sommige gebieden in Zuid-Centraal Somalië gestaakt moest worden. Het beeld is echter niet eenduidig.
               Lokale gemeenschappen slagen er soms in om de lokale Al Shabaab leiders ervan te overtuigen om humanitaire organisaties zonder
               betaling toe te laten tot hun gebied.
            </text:p>
      <text:h text:outline-level="2" text:style-name="stuktitel">Vraag 3
            </text:h>
      <text:p text:style-name="vraag">Welke Nederlandse hulporganisaties zijn op dit moment in Somalië actief?</text:p>
      <text:h text:outline-level="2" text:style-name="stuktitel">Antwoord 3
            </text:h>
      <text:p text:style-name="antwoord">Van de volgende organisaties is mij bekend dat zij humanitaire activiteiten ondersteunen in Somalië: het Nederlandse Rode
               Kruis, UNICEF Nederland, ICCO, Cordaid, Save the Children, Oxfam Novib, Tear en World Vision. Dit gebeurt veelal via lokale
               partnerorganisaties.
            </text:p>
      <text:h text:outline-level="2" text:style-name="stuktitel">Vraag 4
            </text:h>
      <text:p text:style-name="vraag">Doen deze Nederlandse hulporganisaties afdrachten aan Al Shabaab om zodoende de mogelijkheid te krijgen hulp in Somalië te
               verlenen? Zo ja, acht u het betalen van afdrachten aan groeperingen als Al Shabaab gerechtvaardigd? Zo ja, in welke gevallen
               acht u het betalen van dit soort afdrachten gerechtvaardigd? Zo nee, welke acties gaat u ondernemen om de betaling van dit
               soort afdrachten te voorkomen?
            </text:p>
      <text:h text:outline-level="2" text:style-name="stuktitel">Antwoord 4
            </text:h>
      <text:p text:style-name="antwoord">Hulporganisaties hebben onderling goede en harde afspraken gemaakt dat zij geen geld geven aan Al Shabaab. Nederlandse hulporganisaties
               doen naar mijn weten dan ook geen afdrachten aan Al Shabaab.
            </text:p>
      <text:p text:style-name="antwoord">In 2010 is Al-Shabaab door het Sanctiecomité van de Verenigde Naties geplaatst op de lijst van personen en organisaties op
               wie uit hoofde van resolutie 1 844 beperkende maatregelen van toepassing zijn.
            </text:p>
      <text:p text:style-name="antwoord">Hieraan is op het niveau van de Europese Unie uitvoering gegeven door middel van Gemeenschappelijk Standpunt 201/231/GBVB
               en Verordening 1137/2010. Al-Shabaab is bij deze verordening tevens op de EU-sanctielijst gezet. Dit betekent onder andere
               dat het wettelijk verboden is om tegoeden of andere economische middelen aan Al-Shabaab te verschaffen.
            </text:p>
      <text:p text:style-name="antwoord">Een uitzondering op dit verbod wordt gemaakt voor tegoeden, andere financiële activa of economische middelen die nodig zijn
               voor de tijdige verstrekking van dringend noodzakelijke humanitaire hulp in Somalië door de VN, gespecialiseerde agentschappen
               of programma’s daarvan, humanitaire organisaties met de status van waarnemer in de Algemene Vergadering van de VN die humanitaire
               hulp verstrekken, of hun uitvoerende partners.
            </text:p>
      <text:p text:style-name="antwoord">Vanwege de onveiligheid in Somalië kan niet met 100% zekerheid vastgesteld worden of er door lokale partners en contractpartijen
               van internationale organisaties in het geheel geen afdrachten worden gedaan aan Al Shabaab. Ik verwacht echter van Nederlandse
               en internationale hulporganisaties dat zij alles in het werk stellen om dit te voorkomen.
            </text:p>
      <text:h text:outline-level="2" text:style-name="stuktitel">Vraag 5, 6
            </text:h>
      <text:p text:style-name="vraag">Steunt u het initiatief van hulporganisatie USAid, die heeft aangekondigd geld aan het World Food Programme (WFP) beschikbaar
               te stellen met de uitdrukkelijke voorwaarde dat geen afdracht aan de rebellengroepering plaatsvindt? Zo ja, op welke wijze?
               Zo nee, waarom niet?
            </text:p>
      <text:p text:style-name="vraag">Indien u voornemens bent deze actie van USAid te steunen, deelt u de mening dat deze actie vooral effect sorteert als internationale
               hulporganisaties gezamenlijk een vuist maken? Ziet u mogelijkheden om deze chantagepraktijk een halt toe te roepen door op
               te roepen tot een brede internationale boycot van het betalen van afdrachten aan de Soedanese rebellengroepering Al Shabaab?
            </text:p>
      <text:h text:outline-level="2" text:style-name="stuktitel">Antwoord 5, 6
            </text:h>
      <text:p text:style-name="antwoord">In de VS geregistreerde ngo's lopen het risico op vervolging op basis van de geldende Amerikaanse antiterreurwetgeving (o.a.
               <text:span text:style-name="cur">Patriot Act</text:span>) indien de verdenking bestaat dat een deel van de door hen geleverde hulpgelden of -goederen in handen is gekomen van Al
               Shabaab. In het licht van de ernst van de huidige humanitaire crisis in Somalië maakten de Amerikaanse autoriteiten <text:span text:style-name="cur">(Office of Foreign Assets Control)</text:span> begin augustus 2011 bekend dat het Amerikaanse sanctieregime dienaangaande enigszins zou worden versoepeld<text:note text:id="ID-3393-d29e269" text:note-class="footnote"><text:note-citation text:label="2">2</text:note-citation><text:note-body><text:p>Zie bijgevoegde document «<text:span text:style-name="cur">Frequently Asked Questions Regarding Private Relief Efforts to Somalia</text:span>» van het Amerikaanse <text:span text:style-name="cur">Office of Foreign Assets Control</text:span>.  
               </text:p></text:note-body></text:note>. Dit om hulporganisaties de mogelijkheid te geven om hulp te bieden in de door Al Shabaab gecontroleerde gebieden, zonder
               direct het risico te lopen op vervolging. Uit de toelichting van de Amerikaanse autoriteiten op de versoepeling kan worden
               opgemaakt dat de coulantere houding met betrekking tot vervolging absoluut niet mag worden geïnterpreteerd als een vrijbrief
               om afdrachten te doen aan Al Shabaab. Hulpverlenende organisaties dienen zich onverminderd in te spannen om te voorkomen dat
               hulpgelden of -goederen in handen komen van Al Shabaab. Ik ondersteun deze lijn volled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