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2</text:p>
      <text:p text:style-name="kamervragen">Vragen van het lid 
            Van Bommel
            (SP) aan de minister van Buitenlandse Zaken over de politieke situatie in Syrië en in het bijzonder de situatie van politieke
            gevangenen (ingezonden 7 april 2011).
         </text:p>
      <text:p text:style-name="kamervragen">Antwoord van minister 
            Rosenthal
            (Buitenlandse Zaken) (ontvangen 24 augustus 2011).
         </text:p>
      <text:h text:outline-level="2" text:style-name="stuktitel">Vraag 1
            </text:h>
      <text:p text:style-name="vraag">Wat is uw oordeel over de politieke ontwikkelingen in Syrië na het aftreden van de regering?<text:note text:id="ID-2011Z07309-d29e98" text:note-class="footnote"><text:note-citation text:label="1">1</text:note-citation><text:note-body><text:p>«Nieuwe regering in Syrië op komst», RTL, 30 maart 2011</text:p><text:p>http://www.rtl.nl/(/actueel/rtlnieuws/buitenland/)/components/actueel/rtlnieuws/2011/03_maart/29/buitenland/nieuwe-regering-in-syrie-op-komst.xml.</text:p></text:note-body></text:note> Acht u de kans reëel dat politieke vrijheden worden toegestaan en politieke gevangenen worden vrijgelaten?
            </text:p>
      <text:h text:outline-level="2" text:style-name="stuktitel">Antwoord 1
            </text:h>
      <text:p text:style-name="antwoord">De protesten in Syrië houden aan, een teken dat het volk geen vertrouwen heeft in de door de autoriteiten aangekondigde maatregelen.
               Vanwege het gesloten karakter van het land is het zeer moeilijk om een juist beeld te krijgen van de protesten in Syrië. In
               ieder geval is het gewelddadige optreden van de autoriteiten tegen de vreedzame betogers ontoelaatbaar. De internationale
               gemeenschap heeft hiertegen krachtig geprotesteerd en het Syrische regime opgeroepen snel en daadkrachtig met een adequaat
               pakket aan politieke en economische hervormingen te komen, om zo gehoor te geven aan de verlangens van het volk.
            </text:p>
      <text:p text:style-name="antwoord">Politieke vrijheden zijn in Syrië nog niet in zicht. Het opheffen van de noodtoestand gaat gepaard met nieuwe restricties
               (zoals een algemeen verbod op protesten tenzij vooraf door autoriteiten goedgekeurd) die feitelijk als vervanging ervan kunnen
               worden aangemerkt. De inzet van het leger tegen demonstranten stemmen niet hoopvol voor de mate van hervormingsgezindheid
               van het regime.
            </text:p>
      <text:h text:outline-level="2" text:style-name="stuktitel">Vraag 2
            </text:h>
      <text:p text:style-name="vraag">Bent u bekend met de situatie van politieke gevangenen in Syrië en die van hongerstakende politieke gevangenen in het bijzonder?
               Is het waar dat twee politieke gevangenen, Tohamah Maroof en Kamal Sheikho, sinds half februari in hongerstaking zijn?<text:note text:id="ID-2011Z07309-d29e124" text:note-class="footnote"><text:note-citation text:label="2">2</text:note-citation><text:note-body><text:p>«Amnesty International Condemns Crackdown in Syria After Protesters, Including Children, Are Beaten and Violently Dispersed,
                  At Least 30 People are Arrested and Taken Away After Calling for Release of Political Prisoners» http://www.amnestyusa.org/document.php?id=ENGUSA20110316002&amp;lang=e
                  en Amnesty International, «Arrests as Syria cracks down on prisoner protests, 16 March 2011» http://www.amnesty.org/en/news-and-updates/arrests-syria-cracks-down-prisoner-protests-2011-03-16.
               </text:p></text:note-body></text:note>
               
            </text:p>
      <text:h text:outline-level="2" text:style-name="stuktitel">Antwoord 2
            </text:h>
      <text:p text:style-name="antwoord">Ja, ik ben bekend met de situatie van politieke gevangenen in Syrië en van de politieke gevangenen die onlangs in hongerstaking
               zijn gegaan.
            </text:p>
      <text:p text:style-name="antwoord">Over Kamal Sheikho is bekend dat hij werd gearresteerd toen hij met gebruikmaking van het paspoort van zijn broer Syrië wilde
               uitreizen. Nadat hij op 16 februari jl. in de Adra gevangenis nabij Damascus met een groep politieke gevangenen in hongerstaking
               was gegaan, is hij op 13 maart jl. op borgtocht vrijgelaten. Op 16 maart jl. werd hij weer opgepakt omdat hij meedeed met
               de demonstratie voor het ministerie van Binnenlandse Zaken op het Marjeh (martelaren) plein in Damascus, om vrijlating voor
               politieke gevangenen te bepleiten. Het is onduidelijk waar Kamal Sheikho thans wordt vastgehouden en of hij opnieuw in hongerstaking
               is gegaan, maar zijn situatie is onderwerp van aandacht in de lokale mensenrechtenwerkgroep van de EU die periodiek bijeenkomt.
               Van de groep van 30 activisten die op 16 maart jl. in Damascus is gearresteerd, is hij één van de weinigen is die nog in hechtenis
               zit.
            </text:p>
      <text:p text:style-name="antwoord">De zaak van Tohamah Maroof is onbekend. De ambassade heeft getracht informatie te achterhalen over deze kwestie maar is daarin
               nog niet geslaagd.
            </text:p>
      <text:h text:outline-level="2" text:style-name="stuktitel">Vraag 3
            </text:h>
      <text:p text:style-name="vraag">Bent u bereid bij de autoriteiten te eisen dat alle politieke gevangenen onmiddellijk worden vrijgelaten?</text:p>
      <text:h text:outline-level="2" text:style-name="stuktitel">Antwoord 3
            </text:h>
      <text:p text:style-name="antwoord">De Hoge Vertegenwoordiger van de EU heeft op 24 en 26 maart en opnieuw op 29 april en 6 juni jl. opgeroepen tot vrijlating
               van alle politieke gevangenen. Ook in de conclusies van de Raad van Ministers van Buitenlandse Zaken van 12 april, 23 mei
               en 20 juni jl. zijn de Syrische autoriteiten opgeroepen tot de onmiddellijke vrijlating van alle politieke gevangenen en mensenrechtenvoorvech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