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9</text:p>
      <text:p text:style-name="kamervragen">Vragen van de leden 
            Gesthuizen
            (SP) en 
            Schouw
            (D66) aan de minister van Justitie over de intimidatie van gevangenispersoneel door een gevangenisdirecteur (ingezonden 20 september
            2010).
         </text:p>
      <text:p text:style-name="kamervragen">Antwoord van staatssecretaris 
            Teeven
            (Veiligheid en Justitie) (ontvangen 2 november 2010) Zie ook Aanhangsel Handelingen, vergaderjaar 2010–2011, nr. 273. 
         </text:p>
      <text:h text:outline-level="2" text:style-name="stuktitel">Vraag 1
            </text:h>
      <text:p text:style-name="vraag">Wat is uw reactie op de uitzending van «Altijd Wat» over de intimidatie van gevangenispersoneel door een gevangenisdirecteur?<text:note text:id="ID-2010Z13165-d28e85" text:note-class="footnote"><text:note-citation text:label="1">1</text:note-citation><text:note-body><text:p> Altijd Wat, 10 september 2010.</text:p></text:note-body></text:note>
               
            </text:p>
      <text:h text:outline-level="2" text:style-name="stuktitel">Antwoord 1
            </text:h>
      <text:p text:style-name="antwoord">In de eerste uitzending van het nieuwe NCRV-programma «Altijd Wat» op vrijdag 10 september worden verschillende uitlatingen
               gedaan over de penitentiaire inrichting Hoogvliet. De vermeende misstanden die in de uitzending worden genoemd, zijn in 2009
               en 2010 onderzocht. Daarbij zijn geen onregelmatigheden aan het licht gekomen. 
            </text:p>
      <text:h text:outline-level="2" text:style-name="stuktitel">Vraag 2
            </text:h>
      <text:p text:style-name="vraag">Herkent u deze signalen? Hoe beoordeelt u de situatie en de werksfeer in Penitentiaire Inrichting (PI) Rotterdam, locatie
               Hoogvliet (voorheen Stadsgevangenis Rotterdam)? Kunt u in uw antwoord ingaan op het ziekteverzuim, het aantal en de ernst
               van de incidenten en de fricties die tussen een aantal personeelsleden en de directeur bestaan in deze penitentiaire inrichting?
               Kunt u eveneens ingaan op het verwijt dat er structureel sprake is van onderbezetting, en dat er met grote regelmaat onveilige
               situaties zijn omdat het personeel er alleen voor staat? Welke genoemde problemen hangen samen met of zijn veroorzaakt door
               het landelijke beleid, zoals de voortdurende bezuinigingen? 
            </text:p>
      <text:h text:outline-level="2" text:style-name="stuktitel">Antwoord 2
            </text:h>
      <text:p text:style-name="antwoord">De signalen zoals geschetst in de uitzending, herken ik niet. Drie maanden geleden is een nieuw dagprogramma ingevoerd samen
               met een nieuw dienstrooster. Dit ging gepaard met enige onrust onder het personeel. Inmiddels heeft een tweetal bijeenkomsten
               plaatsgevonden tussen personeel en de directie, waarbij goede afspraken rond de knelpunten zijn gemaakt. Een aantal knelpunten
               is intussen opgelost. 
            </text:p>
      <text:p text:style-name="antwoord">Het ziekteverzuim binnen penitentiaire inrichting Hoogvliet is met 5–6% verhoudingsgewijs aan de lage kant. Wat betreft de
               personele bezetting, deze is volgens de geldende normen op peil, er is geen sprake van onderbezetting. Een verband met landelijk
               beleid of bezuinigingen is niet aan de orde. 
            </text:p>
      <text:h text:outline-level="2" text:style-name="stuktitel">Vraag 3
            </text:h>
      <text:p text:style-name="vraag">Sinds wanneer bent u bekend met alarmerende signalen over deze inrichting? Welke maatregelen heeft u genomen om de problemen
               in deze gevangenis op te lossen? Wat is er concreet gedaan met de conclusie uit het onderzoek uit 2007 dat 22 procent van
               het personeel aangeeft last te hebben van intimidatie door leidinggevenden?<text:span text:style-name="superscript"><text:note-ref text:reference-format="text" text:ref-name="ID-2010Z13165-d28e85" text:note-class="footnote">1</text:note-ref></text:span>
               
            </text:p>
      <text:h text:outline-level="2" text:style-name="stuktitel">Antwoord 3
            </text:h>
      <text:p text:style-name="antwoord">Er worden regelmatig gesprekken gevoerd tussen de sector gevangeniswezen van het hoofdkantoor DJI en de directie van de inrichting
               over de dagelijkse gang van zaken. Daarbij is de hele bedrijfsvoering onderwerp van gesprek, dus ook de knelpunten die zich
               voordoen. Het rapport van de Inspectie voor de Sanctietoepassing uit mei 2007 (inzake de doorlichting van  PI Rijnmond locatie
               Stadsgevangenis) heeft geleid tot een plan van aanpak, dat is tot stand gekomen in samenspraak met de medezeggenschap. Ter
               uitvoering is aan het  opleidingsprogramma «Leidinggeven als professie» deelgenomen door de leidinggevenden, met inbegrip
               van het middenkader en de directie, om nog beter toegerust te worden voor hun taken. 
            </text:p>
      <text:h text:outline-level="2" text:style-name="stuktitel">Vraag 4
            </text:h>
      <text:p text:style-name="vraag">Vindt u de locatie en dan vooral de inrichting van het gebouw eigenlijk wel geschikt voor de doelgroep die daar thans gedetineerd
               zit? Zo nee, wat gaat u daar aan doen? Is het waar dat verschillende gevangenisregimes door elkaar lopen, waardoor kruimeldieven
               en grote criminelen elkaar tegenkomen? Wat vindt u daarvan?
            </text:p>
      <text:h text:outline-level="2" text:style-name="stuktitel">Antwoord 4
            </text:h>
      <text:p text:style-name="antwoord">Sinds enkele maanden heeft een afgesloten deel van het gebouw een gevangenisregime gekregen. Dit deel van het gebouw is volledig
               afgescheiden van het huis van bewaring gedeelte. De gedetineerden in het gevangenisgedeelte komen dus niet in contact met
               gedetineerden in het huis van bewaring. Overigens is het voeren van meerdere regimes binnen één locatie niet ongewoon en is
               de bedrijfsvoering hier op aangepast.
            </text:p>
      <text:h text:outline-level="2" text:style-name="stuktitel">Vraag 5
            </text:h>
      <text:p text:style-name="vraag">Wat is uw reactie op het feit dat het gevangenispersoneel spreekt van «sleutelen», omdat zij hun werk steeds meer ervaren
               als het open en dicht doen van celdeuren, waarbij zij steeds minder contact met de gedetineerden hebben? Is het verminderen
               van het aantal contactmomenten bewust beleid? Zo nee, vindt u het dan een gewenst of een ongewenst neveneffect van de veranderingen
               in het gevangeniswezen? Welk effect denkt u dat dit heeft op het personeel? Denkt u dat het verminderen van het contact een
               positief of een negatief effect heeft op het resocialiseren van gedetineerden?
            </text:p>
      <text:h text:outline-level="2" text:style-name="stuktitel">Antwoord 5
            </text:h>
      <text:p text:style-name="antwoord">In het kader van het programma modernisering gevangeniswezen (MGW) staat de persoonlijke aanpak van gedetineerden centraal
               in het gevangeniswezen. Contact met de gedetineerde is een essentieel onderdeel van dit programma. Daarom volgt het hele personeel
               op dit moment een training motiverende bejegening om juist meer en intensiever contact te onderhouden met de gedetineerden.
               Daarnaast wordt er landelijk een vorm van mentorschap ingevoerd. In de naaste toekomst zal een uitbreiding van het aantal
               programma-uren plaats vinden door de invoering van het avond- en weekendprogramma. Het verminderen van contact of het terugbrengen
               van contactmomenten is beleid noch neveneffect van in het verleden getroffen maatregelen.
            </text:p>
      <text:h text:outline-level="2" text:style-name="stuktitel">Vraag 6
            </text:h>
      <text:p text:style-name="vraag">Uit welk recent rapport of onderzoek van maart 2010<text:span text:style-name="superscript"><text:note-ref text:reference-format="text" text:ref-name="ID-2010Z13165-d28e85" text:note-class="footnote">1</text:note-ref></text:span> zou blijken dat de situatie inmiddels is verbeterd en dat er geen sprake zou zijn van veiligheidsrisico’s? Bent u bereid
               dit rapport of onderzoek naar de Kamer te sturen? Zo nee, waarom niet?
            </text:p>
      <text:h text:outline-level="2" text:style-name="stuktitel">Antwoord 6
            </text:h>
      <text:p text:style-name="antwoord">Uit de externe security audit blijkt dat de veiligheid binnen de penitentiaire inrichting goed op orde is. Informatie die
               betrekking heeft op de beveiliging van een inrichting wordt niet naar buiten gebracht.  
            </text:p>
      <text:h text:outline-level="2" text:style-name="stuktitel">Vraag 7
            </text:h>
      <text:p text:style-name="vraag">Bent u bereid op korte termijn een onderzoek in te stellen naar de situatie in PI Rotterdam, locatie Hoogvliet? Zo nee, waarom
               niet? 
            </text:p>
      <text:h text:outline-level="2" text:style-name="stuktitel">Antwoord 7
            </text:h>
      <text:p text:style-name="antwoord">Er is momenteel geen aanleiding om een onderzoek in te stellen. De dagelijkse gang van zaken wordt nauwlettend gevolgd door
               de directie van de inrichting, waarbij voortdurend overleg met de medezeggenschap wordt gevo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