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89</text:p>
      <text:p text:style-name="kamervragen">Vragen van het lid 
            Bashir
            (SP) aan de minister van Infrastructuur en Milieu over een back-up systeem voor verkeerscamera’s om spitsstroken open te kunnen
            houden bij computerstoring (ingezonden 28 juni 2011).
         </text:p>
      <text:p text:style-name="kamervragen">Antwoord van minister 
            Schultz van Haegen-Maas Geesteranus
            (Infrastructuur en Milieu) (ontvangen 24 augustus 2011).
         </text:p>
      <text:h text:outline-level="2" text:style-name="stuktitel">Vraag 1
            </text:h>
      <text:p text:style-name="vraag">Kunt u aangeven wat er precies in de ochtendspits van 23 juni mis is gegaan bij de Verkeerscentrale Noord-West Nederland waardoor
               de spitsstroken op A9, A1, A4 en A10 afgesloten bleven? Tot hoeveel extra filedruk leidde deze storing?<text:note text:id="ID-2011Z14249-d29e98" text:note-class="footnote"><text:note-citation text:label="1">1</text:note-citation><text:note-body><text:p>Parool, 23 juni 2011.</text:p></text:note-body></text:note>
               
            </text:p>
      <text:h text:outline-level="2" text:style-name="stuktitel">Antwoord 1
            </text:h>
      <text:p text:style-name="antwoord">Om de veiligheid van de weggebruiker te garanderen worden spitsstroken, voor en tijdens de openstelling, met camera’s geschouwd.
               Door een technische storing in het computersysteem van de camerabediening konden de camera’s van de spitstroken rond Amsterdam
               niet bediend worden. Hierdoor was geen schouw mogelijk en kon de veiligheid niet gegarandeerd  worden. Spitsstroken blijven
               dan omwille van de veiligheid gesloten.
            </text:p>
      <text:p text:style-name="antwoord">De storing ontstond nadat een medewerker het computersysteem voor de bediening van de camera's onbedoeld had uitgezet. Na
               de herstart bleek het deel van het systeem ín de verkeerscentrale geen contact te krijgen met de systemen langs de kant van
               de weg. Hierdoor is het opstartproces stil komen te ligen. Ook het back-up systeem in de centrale kreeg geen contact met de
               systemen buiten.
            </text:p>
      <text:p text:style-name="antwoord">De storing heeft tot extra files geleid op de A1, A4, A6 en A9. Op een gemiddelde werkdag is de filedruk op deze trajecten
               ca. 13 700 voertuigverliesuren. Door de storing was dit opgelopen naar 25 000 voertuigverliesuren.
            </text:p>
      <text:h text:outline-level="2" text:style-name="stuktitel">Vraag 2
            </text:h>
      <text:p text:style-name="vraag">Deelt u de mening dat goed functionerende Verkeerscentrales steeds belangrijker worden door het toenemende belang van verkeersmanagement?
               Zo nee, waarom niet? Zo ja, wat gaat u doen om verstoringen te voorkomen?
            </text:p>
      <text:h text:outline-level="2" text:style-name="stuktitel">Antwoord 2
            </text:h>
      <text:p text:style-name="antwoord">Ik deel uw mening dat een goed functionerende verkeerscentrale van toenemend belang is voor een goede doorstroming van het
               verkeer op het weggennet. Storingen in de verkeerscentrale dienen derhalve tot een absoluut minimum beperkt te worden. Om
               dit te bereiken,worden in de verkeerscentrale robuuste systemen gebouwd die uitgebreid getest worden. Kritische systemen,
               waaronder het bedieningssysteem voor camera’s, worden daarnaast voorzien van een back-up. Ondanks deze maatregelen kunnen
               storingen, ook in de toekomst, niet helemaal worden voorkomen. Wanneer onverhoopt toch een storing optreedt, kunnen de weginspecteurs
               taken overnemen.
            </text:p>
      <text:p text:style-name="antwoord">Op 23 juni jl. zijn weginspecteurs ingezet om spitsstroken te schouwen waardoor alsnog een aantal spitsstroken geopend kon
               worden. De impact van de storing was echter dusdanig groot dat dit niet mogelijk bleek bij alle stroken.
            </text:p>
      <text:p text:style-name="antwoord">De storing van 23 juni jl. is geëvalueerd en er zijn maatregelen genomen om enerzijds de oorzaak van deze storing in de toekomst
               te voorkomen en anderzijds de impact van grote storingen als deze verder te beperken.
            </text:p>
      <text:h text:outline-level="2" text:style-name="stuktitel">Vraag 3
            </text:h>
      <text:p text:style-name="vraag">Is er een back-upsysteem voor de bediening van de camera’s? Zo ja, waarom functioneerde dit niet? Zo niet, bent u bereid om
               te zorgen voor een goed back-upsysteem zodat de gevolgen bij een verstoring beperkt kunnen blijven?
            </text:p>
      <text:h text:outline-level="2" text:style-name="stuktitel">Antwoord 3
            </text:h>
      <text:p text:style-name="antwoord">Zie mijn antwoord op vraag twe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