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8</text:p>
      <text:p text:style-name="kamervragen">Vragen van het lid 
            Gesthuizen
            (SP) aan staatssecretaris van Economische Zaken, Landbouw en Innovatie over postbezorging door gemeentelijk werkbedrijf Iederz
            in Groningen (ingezonden 28 juni 2011).
         </text:p>
      <text:p text:style-name="kamervragen">Antwoord van staatssecretaris 
            Bleker
            (Economische Zaken, Landbouw en Innovatie) (ontvangen 24 augustus 2011)
         </text:p>
      <text:h text:outline-level="2" text:style-name="stuktitel">Vraag 1
            </text:h>
      <text:p text:style-name="vraag">Bent u ervan op de hoogte dat er door het gemeentelijk werkbedrijf Iederz in Groningen post- en pakketverzending van TNT businesspost
               wordt aangeboden en dat bijstandsgerechtigden hiervoor in een re-integratie traject een vergoeding ontvangen van € 0,50 per
               uur?
            </text:p>
      <text:h text:outline-level="2" text:style-name="stuktitel">Antwoord 1
            </text:h>
      <text:p text:style-name="antwoord">Het is mij niet bekend dat door het gemeentelijk werkbedrijf Iederz in Groningen post- en pakketverzending van TNT Businesspost
               wordt aangeboden en dat bijstandsgerechtigden hiervoor in een re-integratietraject een vergoeding ontvangen van € 0,50 per
               uur.
            </text:p>
      <text:p text:style-name="antwoord">Navraag is gedaan bij zowel het gemeentelijk werkbedrijf Iederz in Groningen als PostNL. Er bestaat geen bedrijf(sonderdeel)
               dat TNT Businesspost heet. Er is wel een bedrijf dat Businesspost heet. De basis van Businesspost is een 40-tal samenwerkende
               bedrijven die de Wet sociale werkvoorziening (Wsw) uitvoeren. Door de splitsing van TNT N.V. in PostNL en TNT Express is de
               naam TNT Post Pakketservice vanaf 1 juni 2011 gewijzigd in PostNL Pakketten. PostNL Pakketten (voorheen: TNT Post pakketservice)
               besteedt sinds 2003 een deel van haar distributiewerkzaamheden uit aan sub-contractors, waaronder het gemeentelijk werkbedrijf
               Iederz/Businesspost Groningen. Dit geldt alleen voor pakketbezorging en niet voor postbezorging.<text:note text:id="ID-3388-d29e121" text:note-class="footnote"><text:note-citation text:label="1">1</text:note-citation><text:note-body><text:p> Het bezorgmodel van pakketten verschilt in sterke mate van het bezorgmodel van brieven, periodieken of direct mail. Vanwege
                  de grootte van een pakket (bezorging kan niet plaatsvinden via de brievenbus) cq zwaarte van een pakket worden deze niet door
                  postbezorgers afgeleverd maar via pakketbezorging (met chauffeurs). Pakketbezorging heeft dus als kenmerk een contactmoment
                  (namelijk de overdracht van het pakket aan de ontvanger). 
               </text:p></text:note-body></text:note>
               
            </text:p>
      <text:h text:outline-level="2" text:style-name="stuktitel">Vraag 2, 3, 4, 5
            </text:h>
      <text:p text:style-name="vraag">Hoeveel werknemers die een re-integratie traject volgen bij Iederz of een ander gemeentelijk werkbedrijf zijn er momenteel
               bij TNT gedetacheerd?
            </text:p>
      <text:p text:style-name="vraag">Wat is het uurtarief dat TNT businesspost per uur betaalt aan Iederz voor een medewerker die dit re-integratietraject volgt?</text:p>
      <text:p text:style-name="vraag">Deelt u de mening dat door deze trajecten reguliere arbeidsplaatsen bij TNT businesspost worden verdrongen en dat dit gezien
               de vele ontslagen bij TNT zeer ongewenst is? Zo, nee kunt u toelichten waarom niet?
            </text:p>
      <text:p text:style-name="vraag">Deelt u de mening dat hier sprake is van ondermijning van de cao-post? Kunt u uw antwoord toelichten?</text:p>
      <text:h text:outline-level="2" text:style-name="stuktitel">Antwoord 2, 3, 4, 5
            </text:h>
      <text:p text:style-name="antwoord">Pakketbezorging door het gemeentelijke werkbedrijf Iederz/Businesspost Groningen wordt niet verricht door bijstandsgerechtigden
               (in re-integratietrajecten). Daarnaast is geen enkele medewerker van Businesspost Groningen gedetacheerd bij PostNL Pakketten.
            </text:p>
      <text:p text:style-name="antwoord">Het gemeentelijk werkbedrijf Iederz/Businesspost Groningen zet voor de pakketbezorging medewerkers in met een Wsw-indicatie.
               Wsw-geïndiceerde werknemers hebben een dienstbetrekking bij het gemeentelijke werkbedrijf en ontvangen een salaris op basis
               van de Wsw-cao.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