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87</text:p>
      <text:p text:style-name="kamervragen">Vragen van de leden 
            Smeets
            en 
            Dikkers
            (beiden PvdA) aan de staatssecretaris van Economische Zaken, Landbouw en Innovatie en minister van Buitenlandse Zaken over
            een NCP-klacht tegen Nidera (ingezonden 29 juni 2011).
         </text:p>
      <text:p text:style-name="kamervragen">Antwoord van staatssecretaris 
            Bleker
            (Economische Zaken, Landbouw en Innovatie), mede namens de minister van Buitenlandse Zaken (ontvangen 24 augustus 2011)
         </text:p>
      <text:h text:outline-level="1" text:style-name="rectificatie_kop">I.v.m. toevoegen voetnoot bij vraag 5.
         </text:h>
      <text:h text:outline-level="2" text:style-name="stuktitel">Vraag 1
            </text:h>
      <text:p text:style-name="vraag">Kent u de berichtgeving over een Nationaal Centraal Punt (NCP)-klacht tegen Nidera?</text:p>
      <text:h text:outline-level="2" text:style-name="stuktitel">Antwoord 1
            </text:h>
      <text:p text:style-name="antwoord">Ja.</text:p>
      <text:h text:outline-level="2" text:style-name="stuktitel">Vraag 2
            </text:h>
      <text:p text:style-name="vraag">Waarom heeft u bij de beantwoording van Kamervragen naar aanleiding van negatieve berichtgeving over Nidera alleen bij het
               bedrijf zelf informatie ingewonnen?
            </text:p>
      <text:h text:outline-level="2" text:style-name="stuktitel">Antwoord 2
            </text:h>
      <text:p text:style-name="antwoord">Bij beantwoording van de genoemde vragen<text:note text:id="ID-2011Z14434-d29e131" text:note-class="footnote"><text:note-citation text:label="1">1</text:note-citation><text:note-body><text:p> Aanhangsel Handelingen, vergaderjaar 2010–2011, nr. 2191.
               </text:p></text:note-body></text:note> is gebruik gemaakt van meerdere informatiebronnen. Zie het antwoord bij vraag 4.
            </text:p>
      <text:h text:outline-level="2" text:style-name="stuktitel">Vraag 3
            </text:h>
      <text:p text:style-name="vraag">Erkent u dat in het geval van negatieve berichtgeving over een Nederlandse bedrijf ook bij andere bronnen informatie ingewonnen
               moet worden dan bij het bedrijf zelf?
            </text:p>
      <text:h text:outline-level="2" text:style-name="stuktitel">Antwoord 3
            </text:h>
      <text:p text:style-name="antwoord">Bij negatieve berichtgeving of twijfel over maatschappelijk verantwoord ondernemen van Nederlandse bedrijven in het buitenland
               verwacht ik dat belanghebbenden of betrokken maatschappelijke organisaties in eerste instantie rechtstreeks het bedrijf om
               verantwoording vragen. Dit leidt idealiter tot  een oplossingsgerichte dialoog. Wanneer mij de kwestie langs de weg van kamervragen
               wordt voorgelegd, vraag ik de ambassade om de berichten zoveel mogelijk te duiden in het krachtenveld van de lokale context.
               Vanwege het juridisch extraterritoriale karakter van de kwestie kan het hierbij niet gaan om daadwerkelijke naspeuring van
               ongeoorloofde handelingen door de ambassade. Tegelijkertijd wordt in Nederland door het Ministerie van Economische Zaken,
               Landbouw en Innovatie contact opgenomen met het bedrijf en andere belanghebbenden, zoals maatschappelijke organisaties in
               Nederland die onderzoek hebben gedaan naar de kwestie of door publieke uitlatingen hebben aangegeven in de dialoog te willen
               worden betrokken. Bij deze gesprekken gaat het vaak niet alleen om informatie die nodig is om de kamervragen te beantwoorden,
               maar, indien nodig, ook om het op gang brengen van dialoog gericht op het tot stand brengen of verbeteren van het MVO-beleid
               van het betreffende bedrijf. Wanneer daartoe bemiddeling nodig is, kunnen de betrokken partijen een melding doen bij het Nationaal
               Contact Punt  voor de OESO Richtlijnen voor Multinationale Ondernemingen (NCP).
            </text:p>
      <text:h text:outline-level="2" text:style-name="stuktitel">Vraag 4
            </text:h>
      <text:p text:style-name="vraag">Welke andere bronnen heeft u in het geval van Nidera geraadpleegd? Zijn daaronder bronnen die in de media werden genoemd,
               of die anderszins voor de hand liggen zoals het Argentijnse ministerie van Arbeid, de inspectie voor gezondheidszorg en vakbonden?
               Zo nee, waarom heeft u die bronnen niet geraadpleegd?
            </text:p>
      <text:h text:outline-level="2" text:style-name="stuktitel">Antwoord 4
            </text:h>
      <text:p text:style-name="antwoord">Bij de beantwoording van kamervragen over het bedrijf Nidera Argentina SA is gebruik gemaakt van verschillende informatiebronnen
               zoals de berichtgeving in de Argentijnse media en gesprekken met netwerkcontacten, waaronder vertegenwoordigers van bedrijven
               in de sector, een deskundige NGO en journalisten. Vanwege het lopende juridische onderzoek tegen Nidera Argentina SA is geen
               contact opgenomen met de inspectiediensten. Contact met de in de vraag genoemde bronnen of andere bronnen die over aanvullende
               informatie beschikken kan aan de orde zijn op grond van een verzoek daartoe in het kader van de behandeling van een melding
               door het NCP. In Nederland is contact opgenomen met het hoofdkantoor van Nidera. Er waren in Nederland geen andere belanghebbenden
               bekend.
            </text:p>
      <text:h text:outline-level="2" text:style-name="stuktitel">Vraag 5
            </text:h>
      <text:p text:style-name="vraag">Beschikt u over het onderzoek dat FMO heeft laten uitvoeren, door een onafhankelijke consultant, naar aanleiding van de berichten
               in de media over Nidera? Kunt u dit onderzoek aan de Kamer sturen? Zo nee, waarom niet?
            </text:p>
      <text:h text:outline-level="2" text:style-name="stuktitel">Antwoord 5
            </text:h>
      <text:p text:style-name="antwoord">Ja, de minister van Buitenlandse Zaken zal u het onderzoeksrapport vertrouwelijk toesturen.<text:note text:id="ID-2011Z14434-d29e206" text:note-class="footnote"><text:note-citation text:label="2">2</text:note-citation><text:note-body><text:p> Ter vertrouwelijke inzage gelegd, alleen voor de leden, bij het Centraal Informatiepunt van de Tweede Kamer der Staten-Generaal.</text:p></text:note-body></text:note>
               
            </text:p>
      <text:h text:outline-level="2" text:style-name="stuktitel">Vraag 6
            </text:h>
      <text:p text:style-name="vraag">Deelt u de mening dat de toetsing door FMO voor activiteiten van Nidera in Argentinië voldoende was als FMO als criterium
               hanteert dat een bedrijf aan bepaalde sociale en milieucriteria moet voldoen, maar Nidera geen geformaliseerd  beleid voor
               maatschappelijk verantwoord ondernemen (MVO) heeft opgesteld, en alleen een MVO-verklaring heeft ondertekend voor een project
               in Rusland in 2001–2002? Zo nee, waarom niet?
            </text:p>
      <text:h text:outline-level="2" text:style-name="stuktitel">Antwoord 6
            </text:h>
      <text:p text:style-name="antwoord">Ja.</text:p>
      <text:h text:outline-level="2" text:style-name="stuktitel">Vraag 7
            </text:h>
      <text:p text:style-name="vraag">Deelt u de mening dat van bedrijven die steun ontvangen van FMO verwacht mag worden dat zij een geformaliseerd MVO-beleid
               hebben? Zo nee, waarom niet?
            </text:p>
      <text:h text:outline-level="2" text:style-name="stuktitel">Antwoord 7
            </text:h>
      <text:p text:style-name="antwoord">De FMO stelt bij een financiering van een bedrijf in een ontwikkelingsland de contractuele voorwaarde dat een dergelijk bedrijf
               aan de «IFC Performance Standards» voldoet. De «IFC Performance Standards» bieden voldoende waarborgen dat bij het bedrijf
               aan internationaal geaccepteerde en substantiële sociale en milieucriteria wordt voldaan. Hieraan dient het bedrijf dat de
               financiering krijgt een managementsysteem te koppelen. Bij financiering van een Nederlands bedrijf is een contractuele voorwaarde
               dat het Nederlandse bedrijf een geformaliseerd MVO-beleid heeft, dan wel bereid is dit op te stellen tijdens de looptijd van
               het project.
            </text:p>
      <text:p text:style-name="antwoord">Voorafgaand aan het verstrekken van de financiering van een bedrijf in een ontwikkelingsland kan de FMO een eigen specialist
               of een consultant laten meten hoe dit bedrijf scoort op het gebied van sociale en milieu criteria. De resultaten worden afgezet
               tegen de «IFC Performance Standards». In het geval van tekortkomingen maakt de FMO contractuele afspraken met het bedrijf
               over de maatregelen die dit bedrijf moet nemen om aan deze standaarden te voldoen. Deze overeengekomen maatregelen moeten
               gedurende de looptijd van de financiering door het bedrijf worden geïmplementeerd. Het bedrijf moet toezicht houden op de
               vooruitgang en hierover aan de FMO rapporteren. De FMO houdt actief toezicht, bijvoorbeeld via de eigen specialisten, een
               partnerinstelling of een consultant. Het effect van deze werkwijze is dat een groeiend aantal bedrijven in ontwikkelingslanden
               voldoet aan de sociale en milieucriteria.
            </text:p>
      <text:h text:outline-level="2" text:style-name="stuktitel">Vraag 8
            </text:h>
      <text:p text:style-name="vraag">Bent u bereid uw standpunt dat het toetsingskader van FMO voldoende is en dat actiever toezicht niet nodig is te wijzigen?
               Zo nee, waarom niet?
            </text:p>
      <text:h text:outline-level="2" text:style-name="stuktitel">Antwoord 8
            </text:h>
      <text:p text:style-name="antwoord">Ik zie geen aanleiding tot wijziging van de voorwaarden waaronder FMO-leningen verstrekt. De FMO doet een substantieel onderzoek
               bij aanvang van een investering en houdt actief toezi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