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6</text:p>
      <text:p text:style-name="kamervragen">Vragen van het lid 
            Thieme
            (Partij voor de Dieren) aan de staatssecretaris van Economische Zaken, Landbouw en Innovatie over het afschieten van zwijnen
            binnen de bebouwde kom (ingezonden 15 juli 2011).
         </text:p>
      <text:p text:style-name="kamervragen">Antwoord van staatssecretaris 
            Bleker
            (Economische Zaken, Landbouw en Innovatie) (ontvangen 23 augustus 2011).
         </text:p>
      <text:h text:outline-level="2" text:style-name="stuktitel">Vraag 1
            </text:h>
      <text:p text:style-name="vraag">Bent u op de hoogte van het feit dat provincie Gelderland via een aanwijzing toestemming heeft verleend om zwijnen binnen
               de bebouwde kom af te schieten?<text:note text:id="ID-2011Z15567-d29e98" text:note-class="footnote"><text:note-citation text:label="1">1</text:note-citation><text:note-body><text:p>http://www.destentor.nl/regio/veluwenoord/9087544/Overlast-zwijnen-duurt-zeker-nog-2-jaar.ece</text:p></text:note-body></text:note>
               
            </text:p>
      <text:h text:outline-level="2" text:style-name="stuktitel">Antwoord 1
            </text:h>
      <text:p text:style-name="antwoord">Ja.</text:p>
      <text:h text:outline-level="2" text:style-name="stuktitel">Vraag 2
            </text:h>
      <text:p text:style-name="vraag">Is het waar dat de overlast bij woonwijken met name daar voorkomt, waar goede wildrasters ontbreken?</text:p>
      <text:h text:outline-level="2" text:style-name="stuktitel">Antwoord 2
            </text:h>
      <text:p text:style-name="antwoord">Dat lijkt mij niet onwaarschijnlijk.</text:p>
      <text:h text:outline-level="2" text:style-name="stuktitel">Vraag 4
            </text:h>
      <text:p text:style-name="vraag">Kunt u aangeven wat de status is van het «Plan van aanpak Wilde zwijnen lekken Veluwe»?</text:p>
      <text:h text:outline-level="2" text:style-name="stuktitel">Antwoord 4
            </text:h>
      <text:p text:style-name="antwoord">Het betreft hier een in opdracht van de provincie opgesteld plan van aanpak.</text:p>
      <text:h text:outline-level="2" text:style-name="stuktitel">Vraag 3, 5, 6, 7, 8, 9, 11, 13
            </text:h>
      <text:p text:style-name="vraag">Deelt u de mening er sprake is van verwijtbare nalatigheid gezien uit het rapport «Plan van aanpak Wilde zwijnen lekken Veluwe»
               blijkt dat er nog steeds geen deugdelijk wildraster is bij Epe?<text:note text:id="ID-3386-d29e186" text:note-class="footnote"><text:note-citation text:label="2">2</text:note-citation><text:note-body><text:p>http://sis.prv.gelderland.nl/brondoc/PS/2009/INGEKOME/SIS_7128B1.PDF</text:p></text:note-body></text:note> Zo ja, wie verwijt u deze nalatigheid en bent u bereid de veroorzaker van deze nalatigheid daarop aan te spreken? Zo neen,
               waarom niet?
            </text:p>
      <text:p text:style-name="vraag">Hoe beoordeelt u het feit dat nu toestemming wordt verleend voor afschot van een beschermde soort in de bebouwde kom, terwijl
               uit de overwegingen bij de aanwijzing blijkt dat afrastering een oplossing is, maar daar nu geen geld voor is? Bent u bereid
               er bij de gemeente en de provincie op aan te dringen naar aanvullende middelen te zoeken, omdat afschot alleen als allerlaatste
               middel toegepast zou mogen worden en niet omdat er geld ontbreekt? Zo neen, waarom niet?
            </text:p>
      <text:p text:style-name="vraag">Klopt het dat de zwijnen binnen de bebouwde kom ook met hagel geschoten mogen worden? Zo ja, deelt u de mening dat met het
               gebruik van hagel op te grote afstand de kans groot is dat het dier niet direct gedood wordt, maar wel (ernstig) gewond raakt
               en de kans bestaat dat de hagel het doel mist, afketst en andere mensen, dieren of zaken raakt? Zo ja, bent u bereid gezien
               de gevaren het gebruik van hagel in de bebouwde kom te verbieden? Zo neen, waarom niet?
            </text:p>
      <text:p text:style-name="vraag">Kunt u aangeven wie er naar uw mening probleemhouder is gezien uit de nieuwsbrief van de Vereniging Wildbeheer Veluwe blijkt
               dat de gemeente en provincie daar nog niet over uit blijken te zijn?<text:note text:id="ID-3386-d29e206" text:note-class="footnote"><text:note-citation text:label="3">3</text:note-citation><text:note-body><text:p>http://www.gelderland.nl/veluwe-vallei/2011%20VC%2006–07%20Vergaderstukken/VC%2059.7%20tk%20g%20VWV%20jaarverslag%20NBRF2011.pdf</text:p></text:note-body></text:note> Deelt u de mening dat bij afwezigheid van een probleemhouder het onverantwoord is om toestemming te verlenen tot de afschot
               van een beschermde diersoort binnen de bebouwde kom?
            </text:p>
      <text:p text:style-name="vraag">Kunt u gelet op de systematiek van de Flora- en faunawet, waarin preventie en bescherming het uitgangspunt dienen te vormen,
               inzage geven in de verjaagacties die de gemeente Ede uitgevoerd zou hebben, en bent u van mening dat de gemeente Epe dat in
               voldoende mate heeft gedaan voordat toestemming tot afschot binnen de gemeentegrenzen werd gegeven? Zo ja, kunt u uiteenzetten
               welke acties door de gemeente zijn ondernomen?
            </text:p>
      <text:p text:style-name="vraag">Deelt u de mening dat verlenging van de aanwijzing niet aan de orde mag zijn, zolang er geen wildkerend raster door de gemeente
               wordt geplaatst? Zo ja, bent u bereid gemeente en provincie hierop aan te spreken? Zo neen, hoe kan dan worden verwacht dat
               afschot de overlast tegen gaat?
            </text:p>
      <text:p text:style-name="vraag">Deelt u de mening dat de gemeente bij het maken van het bestemmingsplan om woningen in het bosgebied mogelijk te maken plannen
               had moeten maken voor een wildraster, gezien het voorkomen van wilde zwijnen en de mogelijkheid om de kosten uit de gronduitgifte
               te betalen? Zo ja, bent u bereid de gemeente hierop aan te spreken? Zo neen, waarom niet?
            </text:p>
      <text:p text:style-name="vraag">Is de aanwijzing in overeenstemming met het Beneluxverdrag, waar het gaat om het gebruik van hulpmiddelen zoals restlichtversterkers,
               knaldempers, gebruikte munitie of anderszins? Zo ja, kunt u dit toelichten? Zo neen, bent u bereid de provincie hierop aan
               te spreken?
            </text:p>
      <text:h text:outline-level="2" text:style-name="stuktitel">Antwoord 3, 5, 6, 7, 8, 9, 11, 13
            </text:h>
      <text:p text:style-name="antwoord">Beheer en schadebestrijding en het vaststellen van welke middelen gebruik mag worden gemaakt is de verantwoordelijkheid van
               de provincie. Ik wil niet in die verantwoordelijkheid treden. Ik ga ervan uit dat besluiten van Gedeputeerde Staten worden
               genomen binnen de relevante wettelijke kaders, inclusief het Beneluxverdrag. Een van die kaders is dat er geen andere bevredigende
               oplossing, zoals bijvoorbeeld het plaatsen van wildrasters, bestaat. Tegen besluiten van Gedeputeerde Staten staat de mogelijkheid
               van bezwaar en beroep open.
            </text:p>
      <text:h text:outline-level="2" text:style-name="stuktitel">Vraag 10
            </text:h>
      <text:p text:style-name="vraag">Klopt het dat in de aanwijzing is geregeld dat een toestemming van de grondgebruiker vereist is om tot afschieten over te
               gaan? Zo ja, welke mogelijkheden heeft een grondgebruiker binnen de bebouwde kom om zijn terrein vrij van jacht te houden
               indien deze dat wenst?
            </text:p>
      <text:h text:outline-level="2" text:style-name="stuktitel">Antwoord 10
            </text:h>
      <text:p text:style-name="antwoord">Ja. Grondgebruikers kunnen toestemming tot afschot weigeren.</text:p>
      <text:h text:outline-level="2" text:style-name="stuktitel">Vraag 12
            </text:h>
      <text:p text:style-name="vraag">Kunt u aangeven hoeveel gemeenten, die menen overlast van wilde zwijnen te ondervinden, in hun Algemene Plaatselijke Verordening
               een voerverbod hebben opgenomen en dit verbod handhaven?
            </text:p>
      <text:h text:outline-level="2" text:style-name="stuktitel">Antwoord 12
            </text:h>
      <text:p text:style-name="antwoord">Wilde zwijnen houden zich niet in de bebouwde kom op, omdat zij worden bijgevoerd. Wilde zwijnen wroeten binnen de bebouwde
               kom in gazons en grasvelden vanwege de insectenlarven en wormen die zich in de grasmat ophouden om zodoende hun behoefte aan
               dierlijke eiwitten te bevredigen.
            </text:p>
      <text:h text:outline-level="2" text:style-name="stuktitel">Vraag 14
            </text:h>
      <text:p text:style-name="vraag">Bent u bereid deze vragen met spoed te beantwoorden gelet op het feit dat het afschot op dit moment plaatsvindt?</text:p>
      <text:h text:outline-level="2" text:style-name="stuktitel">Antwoord 14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