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85</text:p>
      <text:p text:style-name="kamervragen">Vragen van het lid 
            Wiegman-van Meppelen Scheppink
            (ChristenUnie) aan de minister van Volksgezondheid Welzijn en Sport over de enquête van het RIVM over prenatale screening
            op Downsyndroom en de 20-weken echo (ingezonden 11 juli 2011).
         </text:p>
      <text:p text:style-name="kamervragen">Antwoord van minister 
            Schippers
            (Volksgezondheid, Welzijn en Sport) (ontvangen 23 augustus 2011)
         </text:p>
      <text:h text:outline-level="2" text:style-name="stuktitel">Vraag 1
            </text:h>
      <text:p text:style-name="vraag">Bent u ervan op de hoogte dat verloskundige praktijken de uitvoering van een enquête door het Rijksinstituut voor Volksgezondheid
               en Milieu (RIVM) over prenatale screening op Downsyndroom en de 20-weken echo opgelegd hebben gekregen?
            </text:p>
      <text:h text:outline-level="2" text:style-name="stuktitel">Antwoord 1
            </text:h>
      <text:p text:style-name="antwoord">Ik ben ervan op de hoogte dat er onderzoek wordt gedaan naar de mate waarin zwangeren een geïnformeerde keuze maken als het
               gaat om deelname aan prenatale screening. Dit onderzoek wordt uitgezet via het Centraal Orgaan, waarin de regionale centra
               voor prenatale screening en de betreffende beroepsgroepen zijn vertegenwoordigd en het RIVM een regierol heeft. Bij mijn weten
               hebben op dit moment al 500 van de 700 aangeschreven verloskundige praktijken deelgenomen aan het onderzoek en gedurende drie
               weken hun cliënten gevraagd om de enquête in te vullen.
            </text:p>
      <text:h text:outline-level="2" text:style-name="stuktitel">Vraag 2
            </text:h>
      <text:p text:style-name="vraag">Wat is de reden dat er in de enquête wordt gevraagd naar het geloof van de geënquêteerde, en dat er wordt doorgevraagd op
               dit onderwerp?
            </text:p>
      <text:h text:outline-level="2" text:style-name="stuktitel">Antwoord 2
            </text:h>
      <text:p text:style-name="antwoord">Zoals u weet is het doel van de prenatale screening op Downsyndroom en de 20-wekenecho het bieden van handelingsopties. Hiervoor
               is het van groot belang dat zwangeren een geïnformeerde keuze kunnen maken. Alle voorlichtingsmaterialen en opleidingseisen
               zijn hierop gericht. Met deze enquête wordt kwalitatief onderzoek gedaan naar die geïnformeerde keuze. Een deel van de enquête
               test of de feitelijke kennis van vrouwen voldoende is. En een deel van de vragen gaat over de normen en waarden van de ondervraagde
               persoon. Religie is hievan een onderdeel. De vragen zijn nodig om te achterhalen of zwangeren een keuze maken over deelname
               aan de test die overeenstemt met hun eigen houding over screening.
            </text:p>
      <text:p text:style-name="antwoord">Het doel van het onderzoek is de evaluatie van de screening en mogelijke kwaliteitsverbetering. Voor de goede orde vermeld
               ik dat de resultaten anoniem worden verwerkt en in de enquête duidelijk de mogelijkheid wordt geboden om bepaalde vragen niet
               te beantwoorden. Een klein percentage vrouwen maakte in een proef hiervan gebruik.
            </text:p>
      <text:h text:outline-level="2" text:style-name="stuktitel">Vraag 3
            </text:h>
      <text:p text:style-name="vraag">Deelt u de mening dat het vreemd is dat een verloskundige vanuit zijn of haar beroep geen vragen over levensovertuiging dient
               te stellen, maar dit wel moet doen in het kader van de enquête? Zo ja, bent u van plan om bij het opstellen van een volgende
               enquête van het RIVM afstemming te zoeken met diegenen die de enquête moeten uitvoeren?
            </text:p>
      <text:h text:outline-level="2" text:style-name="stuktitel">Antwoord 3
            </text:h>
      <text:p text:style-name="antwoord">Zoals ik hierboven heb aangegeven, is er geen sprake van een verplichting om deel te nemen aan het onderzoek of de specifieke
               vragen over religie te beantwoorden. De enquête is opgesteld in samenwerking met de beroepsgroepen en de regionale centra
               voor prenatale screen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