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83</text:p>
      <text:p text:style-name="kamervragen">Vragen van het lid 
            Leijten
            (SP) aan de minister van Volksgezondheid, Welzijn en Sport over prestatielijsten van een zorgverzekeraar (ingezonden 20 juli
            2011).
         </text:p>
      <text:p text:style-name="kamervragen">Antwoord van minister 
            Schippers
            (Volksgezondheid, Welzijn en Sport) (ontvangen 23 augustus 2011).
         </text:p>
      <text:h text:outline-level="2" text:style-name="stuktitel">Vraag 1
            </text:h>
      <text:p text:style-name="vraag">Is het waar dat zorgverzekeraar Zilveren Kruis/Achmea prestatielijsten heeft gepubliceerd met betrekking tot cardiologie?<text:note text:id="ID-2011Z15661-d29e98" text:note-class="footnote"><text:note-citation text:label="1">1</text:note-citation><text:note-body><text:p>http://www.skipr.nl/actueel/id8077-cwz-boos-op-zilveren-kruis-achmea.html</text:p></text:note-body></text:note>
               
            </text:p>
      <text:h text:outline-level="2" text:style-name="stuktitel">Antwoord 1
            </text:h>
      <text:p text:style-name="antwoord">Ja.</text:p>
      <text:h text:outline-level="2" text:style-name="stuktitel">Vraag 2, 3, 6, 7
            </text:h>
      <text:p text:style-name="vraag">Wat is uw oordeel over het gegeven dat Zilveren Kruis/Achmea tot publicatie van deze lijsten is overgegaan zonder de feiten
               te controleren bij de ziekenhuizen?<text:note text:id="ID-2011Z15661-d29e119" text:note-class="footnote"><text:note-citation text:label="2">2</text:note-citation><text:note-body><text:p>http://www.gelderlander.nl/voorpagina/nijmegen/9082632/CWZ-is-boos-op-Achmea.ece</text:p></text:note-body></text:note>
               
            </text:p>
      <text:p text:style-name="vraag">Vindt u het verantwoord dat er kwaliteitslijsten worden gepubliceerd zonder dat de feiten zijn gecheckt? Waarop baseert de
               zorgverzekeraar zijn conclusies als ze niet op feitelijk onderzoek zijn gebaseerd? Kunt u uw antwoord toelichten?
            </text:p>
      <text:p text:style-name="vraag">Hoe acht u het mogelijk dat zorgverzekeraars op kwaliteit inkopen wanneer zij kwaliteitsgegevens van zorgaanbieders ongecheckt
               overnemen? Hoe gaat u dit in de toekomst voorkomen?
            </text:p>
      <text:p text:style-name="vraag">Bent u bereid op te treden tegen zorgverzekeraars, die kwaliteitslijsten van zorgaanbieders publiceren zonder de feiten te
               controleren? Zo ja, hoe gaat u dat doen? Wilt u de Kamer daarover informeren? Zo neen, waarom laat u patiënten/verzekerden
               van Zilveren Kruis/Achmea in de steek?
            </text:p>
      <text:h text:outline-level="2" text:style-name="stuktitel">Antwoord 2, 3, 6, 7
            </text:h>
      <text:p text:style-name="antwoord">De Nederlandse Vereniging voor Cardiologie (NVVC) heeft kwaliteitsnormen bekend gemaakt voor een aantal cardiologische behandelingen.
               Met ingang van 1 januari 2012 wil Zilveren Kruis Achmea voor deze behandelingen alleen die ziekenhuizen contracteren die gecontroleerd
               zijn door de NVVC en die voldoen aan de kwaliteitseisen. Zilveren Kruis Achmea heeft op basis hiervan bekend gemaakt welke
               ziekenhuizen aan de normen voldoen. In diezelfde bekendmaking heeft Zilveren Kruis Achmea ook aangegeven van welke ziekenhuizen
               nog niet duidelijk is of zij aan de normen voldoen, bijvoorbeeld omdat er nog geen controle door de NVVC heeft plaatsgevonden.
               Voor zover mijn informatie reikt baseert Zilveren Kruis haar oordeel dus op gecontroleerde feiten.
            </text:p>
      <text:h text:outline-level="2" text:style-name="stuktitel">Vraag 4
            </text:h>
      <text:p text:style-name="vraag">Welke gevolgen heeft het voor ziekenhuizen en hun patiënten als een ziekenhuis slechts op basis van aannames onderaan een
               kwaliteitslijst van een zorgverzekeraar terecht komt?
            </text:p>
      <text:h text:outline-level="2" text:style-name="stuktitel">Antwoord 4
            </text:h>
      <text:p text:style-name="antwoord">In de betreffende lijst van Zilveren Kruis Achmea zit geen kwaliteitsvolgorde. In de lijst is alleen een onderscheid gemaakt
               tussen ziekenhuizen waarvan thans vaststaat dat zij voldoen aan de eisen en ziekenhuizen waarvan dat nog niet bekend is. Dit
               laatste kan het geval zijn omdat het ziekenhuis daarover nog met de verzekeraar  in gesprek is naar aanleiding van de visitatie
               van de NVVC of  omdat de NVVC er nog een visitatie moet uitvoeren.
            </text:p>
      <text:h text:outline-level="2" text:style-name="stuktitel">Vraag 5
            </text:h>
      <text:p text:style-name="vraag">Erkent u dat claims over kwaliteit door zorgverzekeraars steeds meer uitgehold worden, door het gebruikt van onjuiste of verschillende
               lijsten? Kunt u uw antwoord toelichten?
            </text:p>
      <text:h text:outline-level="2" text:style-name="stuktitel">Antwoord 5
            </text:h>
      <text:p text:style-name="antwoord">Nee. Van onjuiste lijsten is in het onderhavige geval geen sprake. Het kan wel zijn dat verzekeraars zich in hun zorginkoop
               van elkaar onderscheiden. Dat is geen probleem als de criteria waarop zorgverzekeraars zich baseren voor verzekerden en ziekenhuizen
               transparant zij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