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82</text:p>
      <text:p text:style-name="kamervragen">Vragen van het lid 
            Klijnsma
            (PvdA) aan de minister van Volksgezondheid, Welzijn en Sport over euthanasie (ingezonden 4 juli 2011).
         </text:p>
      <text:p text:style-name="kamervragen">Mededeling van minister 
            Schippers
            (Volksgezondheid, Welzijn en Sport) (ontvangen 23 augustus 2011).
         </text:p>
      <text:h text:outline-level="2" text:style-name="stuktitel">Vraag 1
            </text:h>
      <text:p text:style-name="vraag">Hebt u kennisgenomen van de uitzending van Nieuwsuur<text:note text:id="ID-2011Z15066-d29e96" text:note-class="footnote"><text:note-citation text:label="1">1</text:note-citation><text:note-body><text:p>http://nieuwsuur.nl/archief/2011-06-25/</text:p></text:note-body></text:note> waarin de grote verschillen die er bestaan, tussen artsen onderling, als het gaat om het beoordelen en inwilligen van een
               euthanasieverzoek, aan de orde werd gesteld?
            </text:p>
      <text:h text:outline-level="2" text:style-name="stuktitel">Vraag 2
            </text:h>
      <text:p text:style-name="vraag">Hoe beoordeelt u het feit dat slechts 33% van de huisartsen bereid is om mee te werken aan een verzoek tot euthanasie als
               er sprake is van beginnende dementie? Wat zijn volgens u de oorzaken van het feit dat een overgrote meerderheid van de artsen,
               in weerwil van de mogelijkheden die de wet biedt, niet meewerkt? Overweegt u maatregelen? Zo nee, waarom niet? Zo ja, welke?
            </text:p>
      <text:h text:outline-level="2" text:style-name="stuktitel">Vraag 3
            </text:h>
      <text:p text:style-name="vraag">Hoe beoordeelt u het feit dat 7% van de artsen pertinent tegen euthanasie is, 45 % van de artsen zich liberaal noemt en 47%
               terughoudend omgaat met een verzoek tot euthanasie? Biedt de wet artsen, die niet op grond van hun geloofsovertuiging tegen
               euthanasie zijn, de ruimte om naar eigen inzicht terughoudend, dan wel liberaal met een verzoek tot euthanasie om te gaan?
               Zo ja, vindt u dit wenselijk? Zo nee, welke stappen overweegt u om meer eenheid te creëren?
            </text:p>
      <text:h text:outline-level="2" text:style-name="stuktitel">Vraag 4
            </text:h>
      <text:p text:style-name="vraag">Hoe beoordeelt u de gang van zaken rond het overlijden van de heer B.? Welke mogelijkheden heeft een patiënt in zijn laatste
               levensfase als een ziekenhuis of instelling zijn of haar verzoek tot euthanasie niet honoreert?
            </text:p>
      <text:h text:outline-level="2" text:style-name="stuktitel">Vraag 5
            </text:h>
      <text:p text:style-name="vraag">Hoe beoordeelt u de schatting van hoogleraar strafrecht Sutorius dat met 40% van de zeer serieuze verzoeken niet serieus omgegaan
               wordt? Klopt deze schatting? Zo nee, om welke aantallen gaat het dan wel? Bent u bereid tot het instellen van een meldpunt?
               Bent u bereid tot het doen van nader onderzoek?
            </text:p>
      <text:h text:outline-level="2" text:style-name="stuktitel">Vraag 6
            </text:h>
      <text:p text:style-name="vraag">Bent u van mening dat een wettelijk verankerde verwijsplicht voor artsen die een patiënt euthanasie weigeren uitkomst kan
               bieden aan patiënten die niet serieus genomen worden in hun verzoek? Kunt u uw antwoord toelichten?
            </text:p>
      <text:h text:outline-level="2" text:style-name="kamervraagopmerking_kop">Mededeling
            </text:h>
      <text:p text:style-name="kamervraagopmerking">De vragen van het Kamerlid Klijnsma (PvdA) over  euthanasie (2011Z15066) kunnen tot mijn spijt niet binnen de gebruikelijke termijn worden beantwoord.
            </text:p>
      <text:p text:style-name="kamervraagopmerking">De reden van het uitstel is dat afstemming met de onderzoekers van de KOPPEL-studie «Kennis en opvattingen van publiek en
               professionals over medische besluitvorming en behandeling rond het einde van het leven» en met de KNMG i.v.m. de zomervakantie
               meer tijd vraagt.
            </text:p>
      <text:p text:style-name="kamervraagopmerking">Ik zal u zo spoedig mogelijk de antwoorden op de kamervragen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