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8</text:p>
      <text:p text:style-name="kamervragen">Vragen van de leden 
            Gesthuizen
            (SP) en 
            Voordewind
            (ChristenUnie) aan de ministers van Economische Zaken en van Buitenlandse Zaken over de betrokkenheid van o.a. de Nederlandse
            bedrijven Advanta en Bejo Zaden bij kinderarbeid in India (ingezonden 20 september 2010).
         </text:p>
      <text:p text:style-name="kamervragen">Antwoord van staatssecretaris 
            Bleker
            (Economische Zaken, Landbouw en Innovatie), mede namens de minister van Buitenlandse Zaken (ontvangen 2 november 2010). 
         </text:p>
      <text:h text:outline-level="2" text:style-name="stuktitel">Vraag 1
            </text:h>
      <text:p text:style-name="vraag">Kunnen wij uit uw antwoord op vraag vijf, waarin u aangeeft dat de bedrijven Bejo Zaden en Limagrain Nederland (Advanta) geen
               subsidie hebben ontvangen voor projecten in India, afleiden dat ze ook niet gebruik hebben gemaakt van andere vormen van ondersteuning
               van de overheid voor projecten in India, bijvoorbeeld in het kader van de Programma Economische Samenwerking Projecten (PESP),
               Funtamenteel Onderzoek der Materie (FOM), Programma Samenwerking Opkomende Markten (PSOM), Programma ontwikkelingsrelevante
               exporttransacties (ORET), Exportkredietverzekering (EKV), of Stichting Economische Samenwerking Nederland Oost-Europa en Garantiefaciliteit
               voor Opkomende Markten (SENO/GOM)?<text:note text:id="ID-2010Z13153-d28e85" text:note-class="footnote"><text:note-citation text:label="1">1</text:note-citation><text:note-body><text:p> 
                  Aanhangsel Handelingen, vergaderjaar 2009–2010, nr. 9614.
               </text:p></text:note-body></text:note> Zo nee, welke gevolgen zal dat voor die vormen van ondersteuning hebben, hierbij in gedachten houdend de strekking van de
               motie Gesthuizen<text:note text:id="ID-2010Z13153-d28e95" text:note-class="footnote"><text:note-citation text:label="2">2</text:note-citation><text:note-body><text:p> Kamerstuk, 26 485, nr. 76.
               </text:p></text:note-body></text:note> en de motie Voordewind<text:note text:id="ID-2010Z13153-d28e105" text:note-class="footnote"><text:note-citation text:label="3">3</text:note-citation><text:note-body><text:p> Kamerstuk, 31 263, nr. 16.
               </text:p></text:note-body></text:note> alsmede het kabinetstandpunt dat in zulke gevallen een boete kan worden opgelegd?
            </text:p>
      <text:h text:outline-level="2" text:style-name="stuktitel">Antwoord 1
            </text:h>
      <text:p text:style-name="antwoord">Ja. U kunt uit het antwoord op vraag 5 afleiden dat de bedrijven Bejo Zaden en Limagrain Nederland (Advanta) ook geen gebruik
               hebben gemaakt van andere vormen van ondersteuning door de overheid voor projecten in India. 
            </text:p>
      <text:h text:outline-level="2" text:style-name="stuktitel">Vraag 2
            </text:h>
      <text:p text:style-name="vraag">Hebben de genoemde bedrijven ondersteuning van de overheid ontvangen voor projecten in andere landen dan India? Zo ja, welke
               gevolgen zal dat voor die subsidies of vormen van ondersteuning hebben, hierbij in gedachten houdend de strekking van de motie
               Gesthuizen en de motie Voordewind alsmede het kabinetstandpunt dat in zulke gevallen een boete kan worden opgelegd?
            </text:p>
      <text:h text:outline-level="2" text:style-name="stuktitel">Antwoord 2
            </text:h>
      <text:p text:style-name="antwoord">Ja. Bejo Zaden heeft ondersteuning ontvangen voor projecten in andere landen dan India. Dit betreft drie projecten vanuit
               het Programma Economische Samenwerking Projecten (PESP) voor de landen Georgië, Roemenië en Rusland. Twee van de drie projecten
               zijn inmiddels afgerond. Het PESP-project in Rusland loopt nog. Bejo Zaden nam eerder ook deel in enkele projecten in het
               kader van het niet langer bestaande Programma Samenwerking Oost Europa (PSO). Het betrof projecten voor de landen Litouwen
               (goedgekeurd in 1995 en 1996), Kazachstan (2001 en 2004), Bosnia Herzegowina (2002), Macedonië (2003) en Rusland (2004). Al
               deze projecten zijn inmiddels afgerond. Limagrain (Advanta) heeft vanuit het Programma Samenwerking Opkomende Markten (PSOM)
               ondersteuning ontvangen bij een project in China dat in 2002 is afgerond. 
            </text:p>
      <text:p text:style-name="antwoord">Deze informatie heeft geen gevolgen voor de ondersteuning. Buiten de subsidierelatie kan niet worden teruggevorderd en ook
               kan geen boete worden opgel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