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79</text:p>
      <text:p text:style-name="kamervragen">Vragen van het lid 
            Ouwehand
            (Partij voor de Dieren) aan de staatssecretaris van Economische Zaken, Landbouw en Innovatie over de onterecht verleende vergunning
            voor de verplaatsing van orka Morgan naar Tenerife (ingezonden 5 augustus 2011).
         </text:p>
      <text:p text:style-name="kamervragen">Antwoord van staatssecretaris 
            Bleker
            (Economische Zaken, Landbouw en Innovatie) (ontvangen 23 augustus 2011).
         </text:p>
      <text:h text:outline-level="2" text:style-name="stuktitel">Vraag 1
            </text:h>
      <text:p text:style-name="vraag">Hebt u kennisgenomen van het oordeel van de rechter dat uw ministerie ten onrechte een vergunning heeft verleend voor de verplaatsing
               van orka Morgan naar een attractiepark op Tenerife en dat u onvoldoende onderzoek heeft gedaan naar de mogelijkheden om de
               orka terug te plaatsen in het wild?
            </text:p>
      <text:h text:outline-level="2" text:style-name="stuktitel">Antwoord 1
            </text:h>
      <text:p text:style-name="antwoord">Ja.</text:p>
      <text:h text:outline-level="2" text:style-name="stuktitel">Vraag 2
            </text:h>
      <text:p text:style-name="vraag">Deelt u de mening dat deze blamage u niet getroffen zou hebben als u het door de Kamer gewenste onafhankelijke onderzoek mogelijk
               had gemaakt door gewoon de motie-Ouwehand<text:note text:id="ID-2011Z15944-d29e113" text:note-class="footnote"><text:note-citation text:label="1">1</text:note-citation><text:note-body><text:p> Kamerstukken 28 973, nr. 53.
                  
               </text:p></text:note-body></text:note> uit te voeren en geen overhaaste beslissing had genomen, die louter gebaseerd was op de inzichten van commerciële organisatie,
               te weten het Dolfinarium te Harderwijk?
            </text:p>
      <text:h text:outline-level="2" text:style-name="stuktitel">Antwoord 2
            </text:h>
      <text:p text:style-name="antwoord">Neen.</text:p>
      <text:h text:outline-level="2" text:style-name="stuktitel">Vraag 3
            </text:h>
      <text:p text:style-name="vraag">Kunt u uitleggen waarom u de Kamervragen over de vergunningaanvraag om Morgan naar Loro Parque te verplaatsen<text:note text:id="ID-2011Z15944-d29e132" text:note-class="footnote"><text:note-citation text:label="2">2</text:note-citation><text:note-body><text:p> Vraagnummer 2011Z15742, ingezonden 22 juli 2011.
               </text:p></text:note-body></text:note> niet heeft beantwoord, maar kennelijk wel tijd had om binnen een tijdsbestek van nog geen twee weken de desbetreffende vergunning
               te verlenen? Kunt u de vragen alsnog zo spoedig mogelijk beantwoorden?
            </text:p>
      <text:h text:outline-level="2" text:style-name="stuktitel">Vraag 4
            </text:h>
      <text:p text:style-name="vraag">Op welke wijze gaat u gevolg geven aan de uitspraak van de rechter dat u onderzoek moet doen naar de mogelijkheden om Morgan
               terug te plaatsen in het wild en dat zij in de tussentijd meer ruimte moet krijgen in haar tijdelijke verblijf in het Dolfinarium?
            </text:p>
      <text:h text:outline-level="2" text:style-name="stuktitel">Antwoord 3, 4
            </text:h>
      <text:p text:style-name="antwoord">De beantwoording van de Kamervragen van het lid Ouwehand over het plan van het Dolfinarium om Morgan te verhuizen naar een
               attractiepark op Tenerife (Kamerstuk 2011Z15742, ingezonden 22 juli 2011) vergt nader onderzoek als gevolg van de uitspraak van de voorzieningenrechter en een lopende bezwaarprocedure.
               In die beantwoording zal ik ook ingaan op de wijze waarop ik gevolg heb gegeven aan de uitspraak van de rechter.
            </text:p>
      <text:h text:outline-level="2" text:style-name="stuktitel">Vraag 5
            </text:h>
      <text:p text:style-name="vraag">Bent u bereid voor het beantwoorden van deze vragen dezelfde spoed aan de dag te leggen als u bij de verlening van de door
               het Dolfinarium gevraagde vergunningen heeft gedaan? Zo nee, welke redenen heeft u om sneller in te gaan op verzoeken van
               het Dolfinarium dan op vragen van de Kamer?
            </text:p>
      <text:h text:outline-level="2" text:style-name="stuktitel">Antwoord 5
            </text:h>
      <text:p text:style-name="antwoord">Zowel bij het beantwoorden van Kamervragen als bij verzoeken om vergunningen wordt door mij de uiterste zorgvuldigheid betracht.
               De aanvraag en verstrekking van een EG-certificaat voor het verplaatsen van een dier binnen de EU is een standaard procedure.
               De Dienst Regelingen van mijn ministerie beoordeelde de aanvraag over Morgan en vroeg advies aan de Spaanse Wetenschappelijke
               CITES Autoriteit. Deze procedure verliep voorspoedig en er kon daarom snel en efficiënt worden gewer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