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7</text:p>
      <text:p text:style-name="kamervragen">Vragen van de leden 
            Jacobi
            (PvdA) en 
            Van Veldhoven
            (D66) aan de staatssecretaris van Economische Zaken, Landbouw en Innovatie over correspondentie met de Europese Commissie
            over de afbraak van het natuurbeleid (ingezonden 20 juni 2011).
         </text:p>
      <text:p text:style-name="kamervragen">Antwoord van staatssecretaris 
            Bleker
            (Economische Zaken, Landbouw en Innovatie) (ontvangen 23 augustus 2011).
         </text:p>
      <text:h text:outline-level="2" text:style-name="stuktitel">Vraag 1
            </text:h>
      <text:p text:style-name="vraag">Kent u het artikel uit de NRC-Next van 19 mei 2011, de dag ná het debat over Natura 2000?</text:p>
      <text:h text:outline-level="2" text:style-name="stuktitel">Antwoord 1
            </text:h>
      <text:p text:style-name="antwoord">Ja.</text:p>
      <text:h text:outline-level="2" text:style-name="stuktitel">Vraag 2, 4, 5
            </text:h>
      <text:p text:style-name="vraag">Klopt het dat de Europese Commissie een informatieverzoek heeft gedaan inzake het natuurbeleid, zoals voorgenomen door het
               Kabinet?
            </text:p>
      <text:p text:style-name="vraag">Klopt het dat in het informatieverzoek is gevraagd naar Hedwigepolder, het Kierbesluit, het ontgrenzen van twee natura 2000-gebieden,
               het soortenbeleid en het loslaten van milieukwaliteitdoelstellingen
            </text:p>
      <text:p text:style-name="vraag">Welke onderwerpen zijn er nog meer aan de orde?</text:p>
      <text:h text:outline-level="2" text:style-name="stuktitel">Antwoord vragen 2, 4, 5
            </text:h>
      <text:p text:style-name="antwoord">Ik heb de EU-pilot brief inmiddels op vertrouwelijke wijze uw Kamer doen toekomen.</text:p>
      <text:h text:outline-level="2" text:style-name="stuktitel">Vraag 3
            </text:h>
      <text:p text:style-name="vraag">Klopt het dat dit de eerste stap is in een ingebrekestelling?</text:p>
      <text:h text:outline-level="2" text:style-name="stuktitel">Antwoord 3
            </text:h>
      <text:p text:style-name="antwoord">Nee. Het gaat om twee verschillende procedures. Deze brief is verzonden in het kader van de EU Pilot met het doel om op ambtelijk
               niveau en op informele wijze informatie in te winnen.
            </text:p>
      <text:p text:style-name="antwoord">Een ingebrekestelling is de eerste fase van de formele infractieprocedure, zoals beschreven in artikel 258 van het EU Verdrag.
               Daar is in het onderhavige geval geen sprake van.
            </text:p>
      <text:h text:outline-level="2" text:style-name="stuktitel">Vraag 6
            </text:h>
      <text:p text:style-name="vraag">Klopt het dat in geval van ingebrekestelling een boete van maximaal 300 000 euro kan worden verwacht?</text:p>
      <text:h text:outline-level="2" text:style-name="stuktitel">Antwoord 6
            </text:h>
      <text:p text:style-name="antwoord">Nee. Een boete kan alleen door het Europese Hof van Justitie worden opgelegd wanneer een lidstaat al door datzelfde Hof is
               veroordeeld voor een schending van het Europees recht, maar deze schending niet binnen een bepaalde termijn ongedaan heeft
               gemaakt. Een ingebrekestelling door de Europese Commissie is de eerste stap van de administratieve fase van de infractieprocedure
               die vooraf gaat aan het eventuele aanhangig maken van de zaak bij het Hof van Justitie door de Europese Commi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