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6</text:p>
      <text:p text:style-name="kamervragen">Vragen van het lid 
            Thieme
            (Partij voor de Dieren) aan de staatssecretaris van Economische Zaken, Landbouw en Innovatie over het illegaal begraven van
            mogelijk aan een besmettelijke ziekte overleden dieren (ingezonden 19 juli 2011).
         </text:p>
      <text:p text:style-name="kamervragen">Antwoord van staatssecretaris 
            Bleker
            (Economische Zaken, Landbouw en Innovatie) (ontvangen 23 augustus 2011).
         </text:p>
      <text:h text:outline-level="2" text:style-name="stuktitel">Vraag 1
            </text:h>
      <text:p text:style-name="vraag">Kent u het bericht «Twee jaar cel geëist tegen kadaverboer Someren»?<text:note text:id="ID-2011Z15634-d29e98" text:note-class="footnote"><text:note-citation text:label="1">1</text:note-citation><text:note-body><text:p>http://www.omroepbrabant.nl/?news/1577931233/Twee+jaar+cel+ge%c3%abist+tegen+kadaverboer+Someren.aspx</text:p></text:note-body></text:note>
               
            </text:p>
      <text:h text:outline-level="2" text:style-name="stuktitel">Antwoord 1
            </text:h>
      <text:p text:style-name="antwoord">Ja.</text:p>
      <text:h text:outline-level="2" text:style-name="stuktitel">Vraag 2
            </text:h>
      <text:p text:style-name="vraag">Zijn er in de afgelopen drie jaar meer van dit soort gevallen bekend? Zo ja, wat voor sancties zijn daar voor opgelegd?</text:p>
      <text:h text:outline-level="2" text:style-name="stuktitel">Antwoord 2
            </text:h>
      <text:p text:style-name="antwoord">Nee, dergelijke gevallen waarbij dergelijke grote aantallen dode dieren op het bedrijf begraven worden, zijn uitzonderlijk
               en de afgelopen drie jaar niet aangetroffen.
            </text:p>
      <text:h text:outline-level="2" text:style-name="stuktitel">Vraag 3
            </text:h>
      <text:p text:style-name="vraag">Kunt u uiteenzetten welke maatregelen u heeft genomen om het illegaal begraven van kadavers te voorkomen?</text:p>
      <text:h text:outline-level="2" text:style-name="stuktitel">Antwoord 3
            </text:h>
      <text:p text:style-name="antwoord">De regelgeving op dit gebied verplicht de houder om zijn dode dieren af te melden bij het Identificatie- en Registratie(I&amp;R)systeem
               en tijdig aan te bieden voor destructie bij Rendac. Hierop wordt toezicht gehouden door de nieuwe Voedsel en Waren Autoriteit
               (nVWA).
            </text:p>
      <text:h text:outline-level="2" text:style-name="stuktitel">Vraag 4, 5
            </text:h>
      <text:p text:style-name="vraag">Hoe kan het dat boeren dieren aan het geldende registratiesysteem kunnen onttrekken?</text:p>
      <text:p text:style-name="vraag">Zijn de gebeurtenissen met het illegaal begraven van kadavers, waarmee onder andere de volksgezondheid in gevaar is gebracht
               en de kans op dierziekten is vergroot, aanleiding om extra maatregelen te nemen? Zo ja, aan welke maatregelen denkt u en op
               welke termijn? Zo nee, waarom niet?
            </text:p>
      <text:h text:outline-level="2" text:style-name="stuktitel">Antwoord 4, 5
            </text:h>
      <text:p text:style-name="antwoord">Het op dergelijke schaal begraven van kadavers bij een veehouderij is een incident. Hoezeer ik dit incident betreur, geeft
               het mij dan ook geen aanleiding om extra maatregelen te nemen. Wel heeft de nVWA recent onderzoek ingesteld naar dumpingen
               van dode dieren in de regio's Hardenberg en Zuidhorn.
            </text:p>
      <text:h text:outline-level="2" text:style-name="stuktitel">Vraag 6
            </text:h>
      <text:p text:style-name="vraag">Deelt u de mening dat het ontbreken van een meldplicht van overleden dieren een hiaat vormt in het registratiesysteem? Zo
               ja, bent u bereid om een meldplicht in te voeren? Zo nee, waarom niet?
            </text:p>
      <text:h text:outline-level="2" text:style-name="stuktitel">Antwoord 6
            </text:h>
      <text:p text:style-name="antwoord">Er is een meldplicht: elke houder is verplicht zijn dode dieren tijdig aan te bieden voor destructie bij Rendac. Daarnaast
               is elke houder van runderen, schapen en geiten tevens verplicht zijn dode dieren af te melden bij het I&amp;R-systeem.
            </text:p>
      <text:p text:style-name="antwoord">De nVWA houdt toezicht op beide verplichtin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