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375</text:p>
      <text:p text:style-name="kamervragen">Vragen van de leden 
            Kortenoeven
            en 
            Wilders
            (beiden PVV) aan de minister van Buitenlandse Zaken over het bericht «Saoediërs blokkeren sites» (ingezonden 16 augustus 2011).
         </text:p>
      <text:p text:style-name="kamervragen">Antwoord van minister 
            Rosenthal
            (Buitenlandse Zaken) (ontvangen 23 augustus 2011).
         </text:p>
      <text:h text:outline-level="2" text:style-name="stuktitel">Vraag 1
            </text:h>
      <text:p text:style-name="vraag">Heeft u kennisgenomen van het bericht «Saoediërs blokkeren sites<text:note text:id="ID-2011Z16133-d29e101" text:note-class="footnote"><text:note-citation text:label="1">1</text:note-citation><text:note-body><text:p> NRC Handelsblad, 13 augustus 2011.</text:p></text:note-body></text:note>» en «Saudi-Arabië blokkeert Wereldomroep-websites<text:note text:id="ID-2011Z16133-d29e109" text:note-class="footnote"><text:note-citation text:label="2">2</text:note-citation><text:note-body><text:p> http://www.rnw.nl/nederlands/bulletin/saudi-arabi%C3%AB-blokkeert-wereldomroep-websites</text:p></text:note-body></text:note>»?
            </text:p>
      <text:h text:outline-level="2" text:style-name="stuktitel">Antwoord 1
            </text:h>
      <text:p text:style-name="antwoord">Ja.</text:p>
      <text:h text:outline-level="2" text:style-name="stuktitel">Vraag 3, 4
            </text:h>
      <text:p text:style-name="vraag">Bent u bereid de Saoedische ambassadeur in Den Haag over de kwestie de oren te wassen? Zo nee, waarom niet?</text:p>
      <text:p text:style-name="vraag">Bent u bereid op de website van de Nederlandse ambassade in Riyadh, in het Arabisch en in het Engels, een verklaring te plaatsen
               waarin de Saoedische internetcensuur wordt betreurd? Zo neen, waarom niet?
            </text:p>
      <text:h text:outline-level="2" text:style-name="stuktitel">Antwoord 3, 4
            </text:h>
      <text:p text:style-name="antwoord">Het is niet mogelijk gebleken met zekerheid vast te stellen wie verantwoordelijk was voor de tijdelijke blokkade van de website,
               noch wat een eventuele achterliggende reden daarvoor is geweest. Over deze kwestie zal ter navraag met de ambassade van Saudi-Arabië
               in Den Haag contact opgenomen worden. De website van de Wereldomroep bleek op maandag 15 augustus weer toegankelijk vanuit
               Saudi-Arabië, evenals het in de berichten genoemde videofragment.
            </text:p>
      <text:h text:outline-level="2" text:style-name="stuktitel">Vraag 2, 5
            </text:h>
      <text:p text:style-name="vraag">Hoe beoordeelt u deze berichten in het licht van de systematische onderdrukking van de vrijheid in het algemeen en van de
               vrijheid van meningsuiting in het bijzonder door het islamitische regime in Riyadh?
            </text:p>
      <text:p text:style-name="vraag">Bent u bereid deze kwestie in internationale fora aan de orde te stellen? Zo nee, waarom niet?</text:p>
      <text:h text:outline-level="2" text:style-name="stuktitel">Antwoord 2, 5
            </text:h>
      <text:p text:style-name="antwoord">In Saudi-Arabië is sprake van een zeer beperkte vrijheid van meningsuiting. Het wereldwijd bevorderen van de vrijheid van
               meningsuiting is één van de prioriteiten van mijn mensenrechtenbeleid, waarbinnen ik bijzondere aandacht besteed aan het belang
               van het garanderen van internetvrijheid. De activiteiten en inzet van Nederland op dit gebied heb ik uiteengezet in een op
               1 juni jl. aan uw Kamer verzonden brief (kenmerk 32 500 V, nr. 191). Als onderdeel van dit beleid stelt Nederland binnen internationale fora als de EU, de VN en de Raad van Europa het belang
               van internetvrijheid en het tegengaan van censuur stelselmatig aan de orde, waarbij ook het gebrek aan ongecensureerd internet
               in tal van specifieke landen, waaronder Saudi-Arabië, wordt besproken. Daarnaast organiseer ik op 9 december 2011 a.s. in
               Den Haag een ministeriële conferentie over internetvrijheid om met gelijkgezinde landen afspraken te maken over hoe beter
               kan worden samengewerkt om internetvrijheid te bevorderen.
            </text:p>
      <text:h text:outline-level="2" text:style-name="stuktitel">Vraag 6
            </text:h>
      <text:p text:style-name="vraag">Zijn er vergelijkbare gevallen bekend van internetcensuur in islamitische landen waarmee Nederland «vriendschappelijke» relaties
               onderhoudt?
            </text:p>
      <text:h text:outline-level="2" text:style-name="stuktitel">Antwoord 6
            </text:h>
      <text:p text:style-name="antwoord">De websites van zowel lokale als internationale media worden – in uiteenlopende mate – gecensureerd in meerdere landen overal ter wereld.</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