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74</text:p>
      <text:p text:style-name="kamervragen">Vragen van de leden 
            Ormel
            en 
            Haverkamp
            (beiden CDA) aan de minister van Buitenlandse Zaken over het bericht «Saoedi-Arabië blokkeert Wereldomroep-websites» (ingezonden
            15 augustus 2011).
         </text:p>
      <text:p text:style-name="kamervragen">Antwoord van minister 
            Rosenthal
            (Buitenlandse Zaken) (ontvangen 23 augustus 2011).
         </text:p>
      <text:h text:outline-level="2" text:style-name="stuktitel">Vraag 1
            </text:h>
      <text:p text:style-name="vraag">Bent u bekend met het bericht «Saoedi-Arabië blokkeert Wereldomroep-websites»<text:note text:id="n1" text:note-class="footnote"><text:note-citation text:label="1">1</text:note-citation><text:note-body><text:p>www.rnw.nl</text:p></text:note-body></text:note>
               
            </text:p>
      <text:h text:outline-level="2" text:style-name="stuktitel">Antwoord 1
            </text:h>
      <text:p text:style-name="antwoord">Ja.</text:p>
      <text:h text:outline-level="2" text:style-name="stuktitel">Vraag 2, 3, 4
            </text:h>
      <text:p text:style-name="vraag">Kunt u bevestigen dat bezoekers vanuit Saoedi-Arabië de volgende melding krijgen bij het oproepen van de pagina van de Wereldomroep:
               «Sorry, the requested page is unavailable.  If you believe the requested page should not be blocked please click here.». Zo
               nee, is de site dan «gewoon» benaderbaar vanuit Saoedi-Arabië?
            </text:p>
      <text:p text:style-name="vraag">Als de site inderdaad geblokkeerd is, ziet u het dan als een mogelijkheid dat medewerkers van de Nederlandse ambassade in
               Saoedi-Arabië bij de melding ««Sorry, the requested page is unavailable. If you believe the requested page should not be blocked
               please click here.» op het linkje klikken om aan te geven dat de site onterecht is geblokkeerd? Zo ja wilt u dan ook uw Europese
               collega's oproepen dit formulier in te vullen? Zo nee, waarom niet?
            </text:p>
      <text:p text:style-name="vraag">Ziet u op dit moment aanleiding contact te zoeken met de diplomatieke vertegenwoordiging van Saoedi-Arabië in Nederland? Zo
               nee, waarom niet?
            </text:p>
      <text:h text:outline-level="2" text:style-name="stuktitel">Antwoord 2, 3, 4
            </text:h>
      <text:p text:style-name="antwoord">Het is niet mogelijk gebleken met zekerheid vast te stellen wie verantwoordelijk was voor de tijdelijke blokkade van de website,
               noch wat een eventuele achterliggende reden daarvoor is geweest. Over deze kwestie zal ter navraag met de ambassade van Saudi-Arabië
               in Den Haag contact opgenomen worden. De website van de Wereldomroep bleek op maandag 15 augustus weer toegankelijk vanuit
               Saudi-Arabië, evenals het in de berichten genoemde videofragment.
            </text:p>
      <text:h text:outline-level="2" text:style-name="stuktitel">Vraag 5
            </text:h>
      <text:p text:style-name="vraag">Kunt u in meer algemene zin aangeven welk beleid het ministerie hanteert wanneer een land Nederlandse Internetpagina's met
               informatie over het betreffende land blokkeert?
            </text:p>
      <text:h text:outline-level="2" text:style-name="stuktitel">Antwoord 5
            </text:h>
      <text:p text:style-name="antwoord">In diverse landen ter wereld worden naast lokale websites soms ook sites van internationale (waaronder soms ook Nederlandse)
               media en organisaties tijdelijk of permanent geblokkeerd. Nederland gebruikt diplomatieke middelen om dergelijke blokkades
               aan de orde te stellen. De algemene inzet van Nederland ter bevordering van internetvrijheid heb ik uiteengezet in een op
               1 juni jl. aan uw Kamer verzonden brief (kenmerk 32 500 V, nr. 19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