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1</text:p>
      <text:p text:style-name="kamervragen">Vragen van de leden 
            Pechtold
            en 
            Hachchi
            (beiden D66) aan de minister van Buitenlandse Zaken over de door het Israëlische parlement aangenomen «antiboycotwet» (ingezonden
            15 juli 2011).
         </text:p>
      <text:p text:style-name="kamervragen">Antwoord van minister 
            Rosenthal
            (Buitenlandse Zaken) (ontvangen 23 augustus 2011).
         </text:p>
      <text:h text:outline-level="2" text:style-name="stuktitel">Vraag 1
            </text:h>
      <text:p text:style-name="vraag">Bent u bekend met de op 11 juli 2011 door de Knesset aangenomen «antiboycotwet»?<text:note text:id="ID-2011Z15568-d29e101" text:note-class="footnote"><text:note-citation text:label="1">1</text:note-citation><text:note-body><text:p>http://www.nrc.nl/nieuws/2011/07/12/vs-israelische-anti-boycotwet-in-strijd-met-fundamentele-rechten/</text:p></text:note-body></text:note>
               
            </text:p>
      <text:h text:outline-level="2" text:style-name="stuktitel">Antwoord 1
            </text:h>
      <text:p text:style-name="antwoord">Ja.</text:p>
      <text:h text:outline-level="2" text:style-name="stuktitel">Vraag 2
            </text:h>
      <text:p text:style-name="vraag">Hoe beoordeelt u deze wet?</text:p>
      <text:h text:outline-level="2" text:style-name="stuktitel">Antwoord 2
            </text:h>
      <text:p text:style-name="antwoord">De wet is in Israël onderwerp van discussie. De democratische instituties in Israël bieden ruimte voor debat tussen voor-
               en tegenstanders van deze wet. Daarnaast zijn er in Israël mogelijkheden om wetten aan te vechten bij de hoogste rechter.
            </text:p>
      <text:h text:outline-level="2" text:style-name="stuktitel">Vraag 3
            </text:h>
      <text:p text:style-name="vraag">Deelt u de mening van het Amerikaanse ministerie van Buitenlandse Zaken dat deze wet in strijd is met fundamentele democratische
               rechten?<text:note text:id="ID-2011Z15568-d29e133" text:note-class="footnote"><text:note-citation text:label="2">2</text:note-citation><text:note-body><text:p>idem.</text:p></text:note-body></text:note> Zo nee, waarom niet?
            </text:p>
      <text:h text:outline-level="2" text:style-name="stuktitel">Antwoord 3
            </text:h>
      <text:p text:style-name="antwoord">Het Amerikaanse ministerie van Buitenlandse Zaken heeft laten weten dat de wet een interne Israëlische aangelegenheid is,
               en dat Israël sterke democratische instituties heeft die burgers in staat stellen eventuele zorgen over wetgeving kenbaar
               te maken. Vervolgens stelde het ministerie dat vrijheid van meningsuiting een basisrecht is in elke democratie. Ik ben het
               geheel eens met deze visie.
            </text:p>
      <text:h text:outline-level="2" text:style-name="stuktitel">Vraag 4
            </text:h>
      <text:p text:style-name="vraag">Deelt u de mening dat een boycot in een democratische samenleving een legitiem en geweldloos middel is tot verzet en een uiting
               van de vrijheid van meningsuiting? Zo nee, waarom niet?
            </text:p>
      <text:h text:outline-level="2" text:style-name="stuktitel">Antwoord 4
            </text:h>
      <text:p text:style-name="antwoord">De Nederlandse inspanningen, en die van de internationale gemeenschap, ten aanzien van het Midden-Oosten vredesproces zijn
               gericht op directe hervatting van de vredesbesprekingen tussen Israël en de Palestijnen. Oproepen tot boycot dragen hier niet
               aan bij.
            </text:p>
      <text:h text:outline-level="2" text:style-name="stuktitel">Vraag 5
            </text:h>
      <text:p text:style-name="vraag">Ziet u aanleiding om – in samenspraak met uw Europese dan wel Amerikaanse collega’s – de Israëlische regering aan te spreken
               op de aanname van deze wet? Zo ja, welke concrete stappen gaat u daartoe ondernemen? Zo nee, waarom niet?
            </text:p>
      <text:h text:outline-level="2" text:style-name="stuktitel">Antwoord 5
            </text:h>
      <text:p text:style-name="antwoord">Ik zie hiertoe geen aanleiding, zie antwoorden 2 en 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