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70</text:p>
      <text:p text:style-name="kamervragen">Vragen van de leden 
            Van Bommel
            (SP) en 
            Bouwmeester
            (PvdA) aan de minister van Buitenlandse Zaken over het bericht «Hoornaar vast in kliniek Israël» (ingezonden 5 augustus 2011).
         </text:p>
      <text:p text:style-name="kamervragen">Antwoord van minister 
            Rosenthal
            (Buitenlandse Zaken) (ontvangen 23 augustus 2011).
         </text:p>
      <text:h text:outline-level="2" text:style-name="stuktitel">Vraag 1
            </text:h>
      <text:p text:style-name="vraag">Kent u het bericht «Hoornaar vast in kliniek Israël»?<text:note text:id="ID-2011Z15959-d29e104" text:note-class="footnote"><text:note-citation text:label="1">1</text:note-citation><text:note-body><text:p>Noordhollands Dagblad, 4 augustus 2011.</text:p></text:note-body></text:note>
               
            </text:p>
      <text:h text:outline-level="2" text:style-name="stuktitel">Antwoord 1
            </text:h>
      <text:p text:style-name="antwoord">Ja.</text:p>
      <text:h text:outline-level="2" text:style-name="stuktitel">Vraag 2
            </text:h>
      <text:p text:style-name="vraag">Wat heeft u gedaan om de belangen van betrokkene te dienen?</text:p>
      <text:h text:outline-level="2" text:style-name="stuktitel">Antwoord 2
            </text:h>
      <text:p text:style-name="antwoord">De ambassade in Tel Aviv heeft betrokkene in de kliniek bezocht, contact onderhouden met de behandelend arts, het bezoek van
               familie aan betrokkene gefaciliteerd en begeleid, en hen eveneens in contact gebracht met de arts van betrokkene. Ook legde
               de ambassade de benodigde contacten tussen de behandelend arts in Nederland, de verzekeraar van betrokkene en de alarmcentrale
               (SOS International) enerzijds en de behandelend arts in Israël anderzijds. Nu de alarmcentrale conform werkafspraken de behandeling
               van dit dossier heeft overgenomen, onderhoudt het ministerie waar nodig contact met de alarmcentrale over de ontwikkelingen
               in het dossier. Indien nodig, treden ministerie en ambassade verder faciliterend op.
            </text:p>
      <text:h text:outline-level="2" text:style-name="stuktitel">Vraag 3, 4
            </text:h>
      <text:p text:style-name="vraag">Deelt u de opvatting van de familie van de betrokkene dat hij door zijn aandoening handelingsonbekwaam is en niet zelf kan
               aangeven wat hij wil? Zo nee, waarom niet?
            </text:p>
      <text:p text:style-name="vraag">Deelt u het oordeel van de familie dat betrokkene het beste af is met zorg in Nederland?</text:p>
      <text:p text:style-name="vraag">Zo nee, waarom niet?</text:p>
      <text:h text:outline-level="2" text:style-name="stuktitel">Antwoord 3, 4
            </text:h>
      <text:p text:style-name="antwoord">Voor een medisch oordeel verwijs ik naar de behandelend artsen van betrokkene. Ik begrijp de wens van de familie om betrokkene
               verder te behandelen in Nederland. Het is echter aan de behandelend artsen in Nederland en Israël, in overleg met de alarmcentrale,
               om te beoordelen of en wanneer betrokkene gerepatrieerd kan worden.
            </text:p>
      <text:h text:outline-level="2" text:style-name="stuktitel">Vraag 5
            </text:h>
      <text:p text:style-name="vraag">Wat gaat u doen om terugkeer naar Nederland van betrokkene te bevorderen?</text:p>
      <text:h text:outline-level="2" text:style-name="stuktitel">Antwoord 5
            </text:h>
      <text:p text:style-name="antwoord">Het ministerie, de ambassade en de alarmcentrale staan in regelmatig contact met de familie van betrokkene en met de kliniek
               in Tel Aviv. Aangezien betrokkene verzekerd op reis is gegaan, zal de alarmcentrale namens de verzekeraar van betrokkene,
               een eventuele (al dan niet begeleide) repatriëring uitvoeren.
            </text:p>
      <text:h text:outline-level="2" text:style-name="stuktitel">Vraag 6
            </text:h>
      <text:p text:style-name="vraag">Hoe gaat u in algemene zin om met Nederlanders die in het buitenland acuut psychiatrische behandeling nodig hebben?</text:p>
      <text:h text:outline-level="2" text:style-name="stuktitel">Antwoord 6
            </text:h>
      <text:p text:style-name="antwoord">Het ministerie houdt in dergelijke gevallen contact met familie en eventueel de behandelend arts in Nederland; er wordt zorg
               voor gedragen dat de betrokkene in een kliniek wordt behandeld. In het geval er geen reisverzekering is, worden lokale autoriteiten
               gewezen op het reciprociteitsbeginsel, d.w.z. dat in Nederland verblijvende buitenlanders indien noodzakelijk op kosten van
               de Nederlandse overheid worden behandeld en Nederlanders in het buiteland in vergelijkbare gevallen op kosten van de lokale
               overheid dienen te worden behandeld. In zo’n geval bemiddelt het ministerie desgewenst financieel in geval van repatriëring;
               met instanties en familie wordt de opvang in een kliniek in Nederland geregeld. In gevallen waarin Nederlanders adequaat verzekerd
               zijn, legt het ministerie contact tussen de bij de verzekeraar behorende alarmcentrale en de behandelend arts ter plaatse.
               Daarna neemt de alarmcentrale de verdere behandeling van het dossier over.
            </text:p>
      <text:h text:outline-level="2" text:style-name="stuktitel">Vraag 7
            </text:h>
      <text:p text:style-name="vraag">Bent u bereid in samenwerking met de GGZ-instelling in de woonplaats van betrokkene en familie behandeling bij terugkomst
               te garanderen, zodat hij wordt geholpen en mogelijk de kans op ontslag uit de Israëlisch kliniek wordt vergroot?
            </text:p>
      <text:h text:outline-level="2" text:style-name="stuktitel">Antwoord 7
            </text:h>
      <text:p text:style-name="antwoord">Zoals ook hierboven al gesteld, heeft in het onderhavige geval de alarmcentrale de behandeling van het dossier overgenomen.
               Een eventuele repatriëring zal dan ook door de alarmcentrale worden uitgevoerd. In algemene zin kan gesteld worden dat indien
               iemand onder begeleiding wordt gerepatrieerd en in Nederland verder behandeld dient te worden, opvang in een GGZ-instelling
               is verzek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