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7</text:p>
      <text:p text:style-name="kamervragen">Vragen van de leden 
            Heijnen
            en 
            Bouwmeester
            (beiden PvdA) aan de ministers van Justitie en van Binnenlandse Zaken en Koninkrijksrelaties over het stopzetten van een informatiseringproject
            van de Dienst Justitiële Inrichtingen (DJI) (ingezonden 17 september 2010).
         </text:p>
      <text:p text:style-name="kamervragen">Antwoord van staatssecretaris 
            Teeven
            (Veiligheid en Justitie), mede namens de minister van Binnenlandse Zaken en Koninkrijksrelaties (ontvangen 2 november 2010)
            Zie ook Aanhangsel Handelingen, vergaderjaar 2010–2011, nr. 184.
         </text:p>
      <text:h text:outline-level="2" text:style-name="stuktitel">Vraag 1
            </text:h>
      <text:p text:style-name="vraag">Hebt u kennisgenomen van het bericht «Justitie staakt duur ICT-project» in het dagblad Trouw?<text:note text:id="ID-2010Z13081-d28e85" text:note-class="footnote"><text:note-citation text:label="1">1</text:note-citation><text:note-body><text:p> Trouw, «Justitie staakt duur ICT-project», 14 september 2010.</text:p></text:note-body></text:note>
               
            </text:p>
      <text:h text:outline-level="2" text:style-name="stuktitel">Antwoord 1
            </text:h>
      <text:p text:style-name="antwoord">Ja.</text:p>
      <text:h text:outline-level="2" text:style-name="stuktitel">Vraag 2
            </text:h>
      <text:p text:style-name="vraag">Is het waar dat besloten is om de ontwikkeling van het nieuwe informatiesysteem van de DJI, Cajis, stop te zetten? Zo ja,
               wat zijn de redenen geweest voor deze keus?
            </text:p>
      <text:h text:outline-level="2" text:style-name="stuktitel">Antwoord 2
            </text:h>
      <text:p text:style-name="antwoord">Met de bouw van het Cajis-systeem is gestart in 2008. Met het nieuwe systeem werd beoogd te komen tot een verbeterde geautomatiseerde
               ondersteuning van de bedrijfsvoering rondom tenuitvoerlegging, plaatsing en capaciteitsbeheer. Bovendien zou het nieuwe systeem
               moeten leiden tot een grotere flexibiliteit bij het implementeren van wijzigingen in de bedrijfsvoering, bijvoorbeeld als
               gevolg van veranderende wet en regelgeving. In juni 2010 is in opdracht van de hoofddirectie van DJI een projectreview gehouden.
               Daaruit is gebleken dat het ontwerp van Cajis niet meer past in de huidige inzichten over een professionele, geautomatiseerde
               ondersteuning van de bedrijfsvoering. Het voortzetten van Cajis zou veel extra kosten met zich brengen en uiteindelijk niet
               leiden tot de beoogde resultaten. Daarop heeft de hoofddirectie van DJI besloten Cajis in de huidige opzet stop te zetten.
               
            </text:p>
      <text:h text:outline-level="2" text:style-name="stuktitel">Vraag 3
            </text:h>
      <text:p text:style-name="vraag">Wat was de laatste begroting voor de kosten van Cajis? Hoeveel geld is er uiteindelijk aan de ontwikkeling  van dit systeem
               besteed? Is er ooit de verwachting geweest dat de totale kosten van dit programma de twintig miljoen euro zouden overschrijden?
               
            </text:p>
      <text:h text:outline-level="2" text:style-name="stuktitel">Antwoord 3
            </text:h>
      <text:p text:style-name="antwoord">De laatste goedgekeurde projectbegroting (april 2009) bedroeg 14,2 miljoen euro. In totaal is er 11,9 miljoen euro besteed
               aan de ontwikkeling van het systeem. Het lag tot juni 2010 niet in de lijn der verwachting dat het project de grens van 20
               miljoen euro zou overschrijden. Uit de eerder in het antwoord op vraag 2 vermelde projectreview kwam echter naar voren dat
               bij de begroting geen rekening was gehouden met de kosten die voortvloeien uit het koppelen van Cajis en bestaande systemen
               bij DJI, alsmede de implementatie. Op dat moment werd duidelijk dat het project de  grens van 20 miljoen euro zou gaan overschrijden.
            </text:p>
      <text:h text:outline-level="2" text:style-name="stuktitel">Vraag 4
            </text:h>
      <text:p text:style-name="vraag">Is op enig moment de vraag aan de orde geweest of dit project voldeed aan de criteria voor een groot ICT-project? Wat was
               daarvan de conclusie en waarom?
            </text:p>
      <text:h text:outline-level="2" text:style-name="stuktitel">Antwoord 4
            </text:h>
      <text:p text:style-name="antwoord">Projecten met een ICT-component van meer dan 20 miljoen euro worden aangewezen als een «groot ICT-project». DJI toetst bij
               de start van een project en gedurende de looptijd minimaal een maal per jaar of een project voldoet aan dit criterium. Zoals
               eerder vermeld bij het antwoord op vraag 3 werd pas in juni 2010 duidelijk dat het Cajis-project de norm van 20 miljoen euro
               zou gaan overschrijden als tot voortzetting en uitbreiding van het project zou zijn besloten. 
            </text:p>
      <text:h text:outline-level="2" text:style-name="stuktitel">Vraag 5
            </text:h>
      <text:p text:style-name="vraag">Welke partijen zijn betrokken geweest bij het ontwikkelen van Cajis? Welke rollen namen deze partijen in het project in?</text:p>
      <text:h text:outline-level="2" text:style-name="stuktitel">Antwoord 5
            </text:h>
      <text:p text:style-name="antwoord">Voor het ontwikkelen van Cajis was de interne ICT-uitvoeringsorganisatie van DJI, het Shared Service Center ICT, (SSC-I),
               verantwoordelijk. Bij het ontwikkelen van Cajis zijn onder verantwoordelijkheid en aansturing van SSC-I, medewerkers van externe
               partijen betrokken geweest. Circa 30 procent van de bemensing van het project bestond uit externe medewerkers die onder meer
               werden ingezet als programmeur, tester, migratiespecialist, analist en projectmanager. 
            </text:p>
      <text:h text:outline-level="2" text:style-name="stuktitel">Vraag 6
            </text:h>
      <text:p text:style-name="vraag">Hoe is de interne informatievoorziening geweest over de planning en realisatie van Cajis? Is hier gewerkt volgens de aanbevelingen
               van de werkgroep ICT-projecten bij de overheid van de Tweede Kamer en is bijvoorbeeld een «gateway-review» gedaan? Zo nee,
               waarom niet?
            </text:p>
      <text:h text:outline-level="2" text:style-name="stuktitel">Antwoord 6
            </text:h>
      <text:p text:style-name="antwoord">Het SSC-I, de opdrachtnemer van het project, heeft aan de hand van voortgangsrapportages periodiek verantwoording afgelegd
               aan de hoofddirectie van DJI. Zoals is aangegeven in het antwoord op vraag 4 voldeed het Cajis-project niet aan de criteria
               om aangewezen te worden als groot project. De in het kader van een groot project verplichte «gateway-review» is niet uitgevoerd.
               Wel heeft er gedurende het project drie maal een audit plaatsgevonden. Deze audits hebben wel geleid tot bijsturing, maar
               niet tot een heroverweging. Zoals eerder vermeld in het antwoord op vraag 2 was een in opdracht van de hoofddirectie uitgevoerde
               review wel aanleiding om te stoppen met het project-Cajis in de huidige opzet. De gang van zaken bij het project Cajis wordt
               geëvalueerd om hier lering uit te trekken. 
            </text:p>
      <text:h text:outline-level="2" text:style-name="stuktitel">Vraag 7
            </text:h>
      <text:p text:style-name="vraag">Was het nog altijd de planning dat Cajis in december 2010 opgeleverd zou worden? Zo ja, hoe kan het zijn dat pas drie maanden
               voor die datum alsnog besloten wordt het project te stoppen?
            </text:p>
      <text:h text:outline-level="2" text:style-name="stuktitel">Antwoord 7
            </text:h>
      <text:p text:style-name="antwoord">In de oorspronkelijke planning (begin 2008) zou de software van Cajis worden opgeleverd in de tweede helft van 2009. Gedurende
               de looptijd van het project is deze opleverdatum verschoven naar mei 2011. Hierbij moet worden opgemerkt dat deze datum alleen
               betrekking had op het opleveren van de software. De implementatie van het systeem zou niet eerder dan 2012 plaats kunnen vinden.
               De noodzakelijke koppelingen tussen Cajis, de bestaande TULP systemen en de ketenpartners zou niet eerder dan eind 2011/begin
               2012 gereed zijn. 
            </text:p>
      <text:h text:outline-level="2" text:style-name="stuktitel">Vraag 8
            </text:h>
      <text:p text:style-name="vraag">Bent u inderdaad van mening dat de ontwikkeling van Cajis kennis heeft opgeleverd die gebruikt kan worden bij volgende projecten?
               Zo ja, waaruit bestaat die kennis en hoe kan hij gebruikt worden?
            </text:p>
      <text:h text:outline-level="2" text:style-name="stuktitel">Antwoord 8
            </text:h>
      <text:p text:style-name="antwoord">Naar huidig inzicht is waarschijnlijk ongeveer de helft van de in het kader van Cajis ontwikkelde software, de procesbeschrijvingen
               en de functioneel ontwerpen geschikt voor (her)gebruik. Daarnaast is er door de ICT-medewerkers veel kennis en ervaring opgedaan
               die goed bruikbaar is bij nieuwe projecten.
            </text:p>
      <text:h text:outline-level="2" text:style-name="stuktitel">Vraag 9
            </text:h>
      <text:p text:style-name="vraag">Op welke wijze is de Tweede Kamer geïnformeerd over de planning en voortgang van de ontwikkeling van het nieuwe informatiesysteem
               van de DJI? Bent u van mening dat de Kamer hiermee haar controlerende taak naar behoren heeft kunnen uitvoeren? Zo ja , waarom?
            </text:p>
      <text:h text:outline-level="2" text:style-name="stuktitel">Antwoord 9
            </text:h>
      <text:p text:style-name="antwoord">De Tweede Kamer is niet geïnformeerd over de planning en voortgang van de ontwikkeling van het Cajis-project, omdat dit niet
               gebruikelijk is voor projecten die niet voldoen aan het criterium voor aanwijzing tot «groot ICT project». Wij zijn deze criteria
               momenteel aan het herzien. In de volgende rapportage Grote ICT Projecten zou Cajis daarom wel opgenomen zijn.
            </text:p>
      <text:h text:outline-level="2" text:style-name="stuktitel">Vraag 10
            </text:h>
      <text:p text:style-name="vraag">Wat zijn de gevolgen van het mislukken van dit project voor de bedrijfsvoering van de DJI? Hoe worden de tekortkomingen die
               het onderzoekscentrum van het ministerie van Justitie (WODC) en het Centraal Bureau voor de Statistiek (CBS) constateerden
               aan het oude systeem, Tulp, ondervangen?
            </text:p>
      <text:h text:outline-level="2" text:style-name="stuktitel">Antwoord 10
            </text:h>
      <text:p text:style-name="antwoord">De bedrijfsvoering blijft gebruik maken van de bestaande operationele systemen, waaronder het TULP-systeem. Van het TULP-systeem
               worden periodiek nieuwe releases uitgebracht, waarmee uitvoeringsproblemen zo veel mogelijk worden opgelost binnen de TULP-systematiek.
               Problemen, die niet kunnen worden ondervangen met behulp van nieuwe releases, zijn, totdat een structurele oplossing beschikbaar
               komt, zo goed mogelijk opgelost met organisatorische maatregelen in de vorm van aangepaste werkprocedures. Dat geldt bijvoorbeeld
               voor het door het WODC gesignaleerde probleem dat in bijzondere situaties handmatig de verblijfsduur van gevangenen moet worden
               bepaald en bewaakt. Het CBS constateert dat TULP geen inzicht biedt in het verloop van een detentieperiode, omdat de systemen
               van de verschillende inrichtingen niet aan elkaar gekoppeld zijn. Gedetineerden die overgeplaatst worden, kunnen daardoor
               niet gevolgd worden van inrichting naar inrichting.
            </text:p>
      <text:p text:style-name="antwoord">Dit punt is inmiddels grotendeels opgelost met maatregelen in het systeem TULP_MI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