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69</text:p>
      <text:p text:style-name="kamervragen">Vragen van de leden 
            Peters
            (GroenLinks), 
            Timmermans
            (PvdA) en 
            Van Bommel
            (SP) aan de minister van Buitenlandse Zaken over het Wetsvoorstel om schade aan de Staat Israël te voorkomen als gevolg van
            boycot (ingezonden 18 mei 2011).
         </text:p>
      <text:p text:style-name="kamervragen">Antwoord van minister 
            Rosenthal
            (Buitenlandse Zaken) (ontvangen 23 augustus 2011).
         </text:p>
      <text:h text:outline-level="2" text:style-name="stuktitel">Vraag 1, 2, 3, 4, 5, 6, 7, 8, 9
            </text:h>
      <text:p text:style-name="vraag">Heeft u kennisgenomen van het «Wetsvoorstel om schade aan de Staat Israël te voorkomen als gevolg van boycot», dat op 7 maart
               jongstleden in een eerste stemming door het Israëlische parlement is gesteund? Klopt het dat het parlement zich na het parlementaire
               reces, dat op 15 mei eindigt, opnieuw over het wetsvoorstel zal buigen en het voorstel dan naar verwachting als wet zal vaststellen?
            </text:p>
      <text:p text:style-name="vraag">Klopt het dat het territoriale bereik van het wetsvoorstel niet alleen de staat Israël binnen zijn internationaal erkende
               grenzen omvat, maar ook de bezette Palestijnse gebieden, alsmede de bezette Golan-hoogvlakte? Kunt u dit toelichten?
            </text:p>
      <text:p text:style-name="vraag">Klopt het dat volgens het wetsvoorstel eenieder die oproept tot een boycot tegen de staat Israël of «gebieden onder controle
               van de staat Israël» een onrechtmatige daad (civil wrong) begaat? Klopt het dat de commissie «Constitution, Law and Justice»
               van het Israëlische parlement overweegt om een boycot niet alleen als onrechtmatige daad, maar zelfs als strafbaar feit aan
               te merken?
            </text:p>
      <text:p text:style-name="vraag">Klopt het dat een rechter volgens het wetsvoorstel een persoon die in strijd met de betreffende wet zou handelen tot een schadevergoeding
               kan veroordelen, zonder dat vooraf een bewijs van schade geleverd hoeft te worden? Kunt u uw antwoord toelichten?
            </text:p>
      <text:p text:style-name="vraag">Heeft u kennisgenomen van berichten dat de initiatiefnemer van de wet, het Knesset-lid Elkin, en andere parlementariërs de
               wet in de eerste plaats hebben voorgedragen om de nederzettingen tegen boycotacties te beschermen, die Israël in strijd met
               het internationaal recht in de bezette Palestijnse en Syrische gebieden heeft gebouwd? Kunt u hierop ingaan?
            </text:p>
      <text:p text:style-name="vraag">Klopt het dat in het wetsvoorstel niet duidelijk is gedefinieerd wat onder een «boycot» wordt verstaan en daardoor een breed
               scala aan gedragingen en handelingen door de wet getroffen zou kunnen worden, zoals het publiceren van kritische rapporten
               over het Israëlische nederzettingenbeleid of het weigeren van medewerking aan culturele activiteiten in nederzettingen?
            </text:p>
      <text:p text:style-name="vraag">Deelt u de mening van meer dan 50 Israëlische maatschappelijke organisaties dat (het oproepen tot) een boycot een civiel,
               niet-gewelddadig en legitiem middel is om sociale en politieke verandering na te streven?<text:note text:id="ID-2011Z10173-d29e171" text:note-class="footnote"><text:note-citation text:label="1">1</text:note-citation><text:note-body><text:p>Open brief van 52 Israëlische maatschappelijke organisaties aan de voorzitter van de Knesset Reuven Rivlin e.a., website Coalition
                  of Women for Peace, 6 februari 2011, http://coalition.s482.sureserver.com/?p=1760&amp;lang=en
               </text:p></text:note-body></text:note> Deelt u de mening dat de voorgestelde wet ertoe leidt dat critici van het regeringsbeleid betreffende de nederzettingen worden
               belemmerd in het uitdragen van hun opvattingen en dat een open publiek debat wordt geblokkeerd?
            </text:p>
      <text:p text:style-name="vraag">Welke invloed heeft de voorgestelde wet op de vrijheid van meningsuiting en het recht om te protesteren van critici van het
               regeringsbeleid betreffende de nederzettingen? Kunt u uw antwoord toelichten?
            </text:p>
      <text:p text:style-name="vraag">Bent u bereid de voorgestelde wet te bespreken met de Israëlische autoriteiten en hen te wijzen op de risico’s ervan voor
               de vrijheid van meningsuiting? Zo nee, waarom niet?
            </text:p>
      <text:h text:outline-level="2" text:style-name="stuktitel">Antwoord 1, 2, 3, 4, 5, 6, 7, 8, 9
            </text:h>
      <text:p text:style-name="antwoord">Het wetsvoorstel is op 11 juli jongstleden in het Israëlische parlement aangenomen. De tekst van de aangenomen wet verschilt
               van eerdere versies van het wetsvoorstel. Ik verwijs daarom naar mijn antwoorden op de vragen van de leden Pechtold en Hachchi
               over de door het Israëlische parlement aangenomen antiboycotwet, nr 2011Z1556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