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65</text:p>
      <text:p text:style-name="kamervragen">Vragen van het lid 
            Koşer Kaya
            (D66) aan de minister van Sociale Zaken en Werkgelegenheid over uitblijven van beloofde werklozen voor de tuinbouw (ingezonden
            14 juli 2011).
         </text:p>
      <text:p text:style-name="kamervragen">Antwoord van minister 
            Kamp
            (Sociale Zaken en Werkgelegenheid) (ontvangen 23 augustus 2011).
         </text:p>
      <text:h text:outline-level="2" text:style-name="stuktitel">Vraag 1
            </text:h>
      <text:p text:style-name="vraag">Wat is uw reactie op de berichten «Tuinbouw wacht nog op beloofde werklozen»<text:note text:id="ID-2011Z15542-d29e98" text:note-class="footnote"><text:note-citation text:label="1">1</text:note-citation><text:note-body><text:p> www.nu.nl, 11 juli 2011.</text:p></text:note-body></text:note> en «Geen succes met personeel via UWV»?<text:note text:id="ID-2011Z15542-d29e106" text:note-class="footnote"><text:note-citation text:label="2">2</text:note-citation><text:note-body><text:p> Volkskrant, 12 juli 2011.</text:p></text:note-body></text:note>
               <text:note text:id="ID-2011Z15542-d29e113" text:note-class="footnote"><text:note-citation text:label="3">3</text:note-citation><text:note-body><text:p>UWV: Uitvoeringsorgaan werknemersverzekeringen.</text:p></text:note-body></text:note>
               
            </text:p>
      <text:h text:outline-level="2" text:style-name="stuktitel">Antwoord 1
            </text:h>
      <text:p text:style-name="antwoord">In mijn brief van 22 augustus 2011, waarin ik uw Kamer de door mij toegezegde evaluatie van de overgangsperiode tewerkstellingsvergunningen
               seizoenarbeid heb gestuurd, heb ik mijn reactie vervat.
            </text:p>
      <text:h text:outline-level="2" text:style-name="stuktitel">Vraag 2
            </text:h>
      <text:p text:style-name="vraag">Hoeveel werklozen zijn er sinds het strengere afgiftebeleid van tewerkstellingsvergunningen geplaatst in de tuinbouwsector?
               Hoe duurzaam zijn deze plaatsingen? Hoe verhoudt hun productiviteit zich tot die van de ervaren Roemenen en Bulgaren?
            </text:p>
      <text:h text:outline-level="2" text:style-name="stuktitel">Antwoord 2
            </text:h>
      <text:p text:style-name="antwoord">Het beleid ten aanzien van afgifte van tewerkstellingsvergunningen is niet gewijzigd. Een cijfermatig overzicht staat in mijn
               brief, genoemd bij antwoord 1. Over de duurzaamheid van de plaatsingen zijn geen gegevens beschikbaar. Ik teken daarbij aan
               dat het om seizoenswerk gaat dat per definitie tijdelijk is en dat een werkgever niet verplicht kan worden om een werkzoekende
               direct een vast contract aan te bieden.
            </text:p>
      <text:p text:style-name="antwoord">Ik heb geen zicht op de productiviteit van medewerk(st)ers in de tuinbouwsector.</text:p>
      <text:h text:outline-level="2" text:style-name="stuktitel">Vraag 3
            </text:h>
      <text:p text:style-name="vraag">Wat is uw reactie op de kritiek van de Zuidelijke Land- en Tuinbouworganisatie (ZLTO) dat zij via uitzendbureaus niet voldoende
               geschikte werknemers kunnen vinden? Heeft u cijfers over het aantal mensen dat uitzendbureaus kunnen leveren?
            </text:p>
      <text:h text:outline-level="2" text:style-name="stuktitel">Antwoord 3
            </text:h>
      <text:p text:style-name="antwoord">Uitzendbureaus beschikken over voldoende aanbod om de vacatures in de tuinbouw te vervullen. Dit aanbod is leverbaar tegen
               marktconforme voorwaarden. In totaal betreft het 28 uitzendbureaus. Naar schatting kunnen zij meer dan 3 000 mensen leveren
               op korte termijn. Uit informatie van UWV en van het georganiseerde deel van de uitzendbranche blijkt dat tuinders in zeer
               beperkte mate een beroep doen op uitzendbureaus. Overigens is het aanbod niet beperkt tot uitzendbureaus. Voor een omschrijving
               van de omvang en samenstelling van het prioriteitgenietend verwijs ik naar mijn brief van 22 augustus 2011. UWV heeft op 23 mei
               alle tuinders geïnformeerd over uitzendbureaus die aanbod beschikbaar hebben.
            </text:p>
      <text:h text:outline-level="2" text:style-name="stuktitel">Vraag 4
            </text:h>
      <text:p text:style-name="vraag">Wat zijn de economische consequenties van deze protectionistische maatregel als er niet tijdig geschikt personeel gevonden
               kan worden? Bent u ook van mening dat uw beleidswijziging geen financiële strop mag zijn voor deze ondernemers?
            </text:p>
      <text:h text:outline-level="2" text:style-name="stuktitel">Antwoord 4
            </text:h>
      <text:p text:style-name="antwoord">Het beleid was en is dat pas als een werkgever er aantoonbaar niet in slaagt zijn vacatures met prioriteitgenietend aanbod
               te vervullen, het UWV een tewerkstellingsvergunning kan verlenen. Van een beleidswijziging is dus geen sprake.
            </text:p>
      <text:p text:style-name="antwoord">Het uitgangspunt is dat een werkgever zelf verantwoordelijk is voor zijn personeelsvoorziening, inclusief voor de financiële
               gevolgen van de keuzes die hij hierin maakt.
            </text:p>
      <text:h text:outline-level="2" text:style-name="stuktitel">Vraag 5
            </text:h>
      <text:p text:style-name="vraag">Houdt u de gevolgen van het strengere afgiftebeleid van tewerkstellingsvergunningen in de gaten? Kunt u de Kamer hierover
               regelmatig op de hoogte houden?
            </text:p>
      <text:h text:outline-level="2" text:style-name="stuktitel">Antwoord 5
            </text:h>
      <text:p text:style-name="antwoord">UWV rapporteert aan mij door middel van jaarrapportages en viermaandenverslagen. Deze rapportages betreffen het gehele UWV-domein.
               In het viermaandenverslag 2011 wordt specifiek ingegaan op het tewerkstellingsvergunningenbeleid in de tuinbouw. In het achtmaandenverslag
               zal UWV hier opnieuw op ingaan. Deze rapportages zijn openbaar en beschikbaar via www.uwv.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