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64</text:p>
      <text:p text:style-name="kamervragen">Vragen van het lid 
            Van Hijum
            (CDA) aan de minister van Sociale Zaken en Werkgelegenheid over tewerkstellingsvergunningen voor Roemenen in de seizoenarbeid
            in de tuinbouw. (Ingezonden 26 juli 2011).
         </text:p>
      <text:p text:style-name="kamervragen">Antwoord van minister 
            Kamp
            (Sociale Zaken en Werkgelegenheid) (ontvangen 23 augustus 2011).
         </text:p>
      <text:h text:outline-level="2" text:style-name="stuktitel">Vraag 1
            </text:h>
      <text:p text:style-name="vraag">Heeft u kennisgenomen van de uitspraak van de voorzieningenrechter in Den Haag over de afwijzing van aanvragen tot het verlenen
               van tewerkstellingsvergunningen voor Roemenen in de seizoenarbeid in de tuinbouw die inhoudt dat de afwijzing door de rechter
               wordt geschorst?<text:note text:id="ID-2011Z15767-d29e103" text:note-class="footnote"><text:note-citation text:label="1">1</text:note-citation><text:note-body><text:p>www.rechtspraak.nl, 22 juli 2011.</text:p></text:note-body></text:note>
               
            </text:p>
      <text:h text:outline-level="2" text:style-name="stuktitel">Antwoord 1
            </text:h>
      <text:p text:style-name="antwoord">Ja.</text:p>
      <text:h text:outline-level="2" text:style-name="stuktitel">Vraag 2
            </text:h>
      <text:p text:style-name="vraag">Wat is uw reactie op de kritiek van de rechter dat uw beleid om aanvragen voor werkvergunningen strenger te toetsen niet voldoende
               zorgvuldig is voorbereid, een draagkrachtige motivering ontbeert en in strijd is met het vertrouwensbeginsel en het beginsel
               van een evenredige belangenafweging? Bent u bereid om met terugwerkende kracht te erkennen dat het verstandig zou zijn geweest
               om, zoals de Tweede Kamer heeft gevraagd in de motie Van Hijum c.s, een ruimhartiger overgangsbeleid te voeren, gebaseerd
               op de afspraken die eerder met de sector over de personeelsvoorziening in de land- en tuinbouw zijn gemaakt?
            </text:p>
      <text:h text:outline-level="2" text:style-name="stuktitel">Antwoord 2
            </text:h>
      <text:p text:style-name="antwoord">De rechter heeft bij wijze van voorlopige voorziening uitspraak gedaan op het verzoek van enkele tuinders om alsnog hun aanvragen
               om tewerkstellingsvergunningen toe te kennen. UWV moet nog beslissingen nemen op de bewaarschriften die door deze tuinders
               zijn ingediend. Daarbij zal UWV uiteraard ook de overwegingen van de rechter betrekken. Ik vind het niet juist om vooruit
               te lopen op deze beslissingen op bezwaar door in te gaan op de inhoud van de uitspraak van de rechter. Wel verwijs ik naar
               mijn brief van 22 augustus 2011, waarin ik concludeer dat mede door het beleid tot 1 juli, de tuinders hun weg hebben gevonden
               naar prioriteitgenietend aanbod.
            </text:p>
      <text:h text:outline-level="2" text:style-name="stuktitel">Vraag 3
            </text:h>
      <text:p text:style-name="vraag">Hoeveel werkvergunningen zijn er in de periode van 1 januari tot 1 juli 2011 daadwerkelijk aangevraagd en verleend? Hoe verhoudt
               dit aantal zich tot de (gehonoreerde) aanvragen in voorgaande jaren? Hoeveel werklozen zijn er daadwerkelijk ingezet op vacatures
               in dezelfde periode? In hoeverre is er alternatief aanbod beschikbaar gesteld door uitzendbureaus?
            </text:p>
      <text:h text:outline-level="2" text:style-name="stuktitel">Antwoord 3
            </text:h>
      <text:p text:style-name="antwoord">In de periode 1 januari tot 1 juli 2011 heeft UWV in totaal 1 836  tewerkstellingsvergunningsaanvragen afgehandeld. Hiervan
               zijn er 850 toegekend. Verder zijn 313 aanvragen door de werkgever stopgezet, en zijn er 673 geweigerd. In dezelfde periode
               in 2010 heeft UWV 2 088 aanvragen afgehandeld. Hiervan zijn er 2 038 verleend, 49 door de werkgever stopgezet en 1 geweigerd.
               Voor de inzet van werklozen in de tuinbouw en het aanbod van uitzendbureaus verwijs ik naar mijn hier voor genoemde brief
               van 22 augustus 2011.
            </text:p>
      <text:h text:outline-level="2" text:style-name="stuktitel">Vraag 4
            </text:h>
      <text:p text:style-name="vraag">Wat is uw reactie op de constatering van de rechter dat de evident gewijzigde toetsingsmaatstaf bij de beoordeling van aanvragen
               voor werkvergunningen een inbreuk zou kunnen opleveren van de standstillbepalingen op grond van de toetredingsverdragen tussen
               de Europese Unie en Roemenië en Bulgarije? Welke gevolgen heeft dit voor de wijze waarop aanvragen voor werkvergunningen voor
               mensen uit Roemenië en Bulgarije worden beoordeeld na 1 juli, zoals toegelicht in uw brief aan de Kamer van 8 juli 2011?
            </text:p>
      <text:h text:outline-level="2" text:style-name="stuktitel">Antwoord 4
            </text:h>
      <text:p text:style-name="alineagroep">De stand still-bepalingen bij de Toetredingsverdragen met Bulgarije en Roemenië houden in dat de toepassing van overgangsmaatregelen
                  met betrekking tot vrij werknemersverkeer met Bulgarije en Roemenië (zoals het vereiste van een tewerkstellingsvergunning)
                  niet mag leiden tot strengere voorwaarden voor de toegang van Bulgaarse/Roemeense werknemers tot de arbeidsmarkt dan ten tijde
                  van de ondertekening van de Toetredingsverdragen.
               </text:p>
      <text:p text:style-name="alineagroep.end">Van strengere voorwaarden is echter geen sprake. Op werknemers uit Bulgarije en Roemenië is de Wet arbeid vreemdelingen van
                  toepassing. Het uitgangspunt van de Wet arbeid vreemdelingen, namelijk dat een tewerkstellingsvergunning wordt geweigerd wanneer
                  prioriteitgenietend aanbod aanwezig is dat beschikbaar en inzetbaar is, geldt nog steeds.
               </text:p>
      <text:p text:style-name="antwoord">De beantwoording van de vraag of er prioriteitgenietend aanbod is hangt af van de concrete omstandigheden op de arbeidsmarkt,
               en kan van tijd tot tijd verschillen, al naar gelang de arbeidsmarktomstandigheden veranderen. In de afgelopen jaren zijn
               de feitelijke omstandigheden op de arbeidsmarkt gewijzigd: het aantal arbeidsmigranten uit de Midden- en Oost-Europese landen
               is verder toegenomen. Uitzendbureaus hebben concreet prioriteitgenietend aanbod uit deze landen beschikbaar voor werk in de
               tuinbouw. Het betreft niet alleen mensen die al in Nederland zijn, maar ook mensen die bereid zijn om op korte termijn naar
               Nederland te komen.
            </text:p>
      <text:p text:style-name="antwoord">Het oordeel van UWV met betrekking tot de aanwezigheid van prioriteitgenietend aanbod is aangepast aan de gewijzigde arbeidsmarktsituatie.
               De grotere aanwezigheid van beschikbaar prioriteitgenietend aanbod kan leiden tot een andere uitkomst, in dit geval dat er
               minder tewerkstellingsvergunningen worden verleend. Een andere uitkomst betekent echter niet dat sprake is van strengere voorwaarden.
            </text:p>
      <text:h text:outline-level="2" text:style-name="stuktitel">Vraag 5
            </text:h>
      <text:p text:style-name="vraag">Welke gevolgen heeft de uitspraak van de rechter precies voor de uitvoeringspraktijk? Van hoeveel vergunningaanvragen is de
               afwijzing geschorst? Hoeveel vergunningen worden er alsnog geacht te zijn verleend? Bent u bereid om met terugwerkende kracht
               te bezien welke afwijzingen door het Uitvoeringsinstituut Werknemersverzekering (UWV) nog meer voor herziening in aanmerking
               zouden moeten komen, op grond van de criteria die de rechter hanteert?
            </text:p>
      <text:h text:outline-level="2" text:style-name="stuktitel">Antwoord 5
            </text:h>
      <text:p text:style-name="antwoord">De 16 tuinders aan wie een voorlopige voorziening is toegewezen mogen de Bulgaren en Roemenen voor wie UWV een tewerkstellingsvergunning
               heeft geweigerd alsnog laten werken, tot maximaal 6 weken na de beslissing op bezwaar van UWV.
            </text:p>
      <text:p text:style-name="antwoord">In totaal betreft het 180 tewerkstellingsvergunningen die geacht worden alsnog te zijn verleend.</text:p>
      <text:p text:style-name="antwoord">UWV bereidt op dit moment de beslissingen op bezwaar voor in de zaken van de 16 tuin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