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3</text:p>
      <text:p text:style-name="kamervragen">Vragen van het lid 
            Monasch
            (PvdA) aan de minister van Infrastructuur en Milieu over het bericht dat de vervoerders ruziemaken over de reizigersinformatie
            (ingezonden 24 juni 2011).
         </text:p>
      <text:p text:style-name="kamervragen">Antwoord van minister 
            Schultz van Haegen-Maas Geesteranus
            (Infrastructuur en Milieu) (ontvangen 23 augustus 2011).
         </text:p>
      <text:h text:outline-level="2" text:style-name="stuktitel">Vraag 1
            </text:h>
      <text:p text:style-name="vraag">Kent u het bericht: «Railvervoer ruziet over reisinfo»?<text:note text:id="ID-2011Z13907-d29e102" text:note-class="footnote"><text:note-citation text:label="1">1</text:note-citation><text:note-body><text:p>De Telegraaf, 22 juni 2011.</text:p></text:note-body></text:note>
               
            </text:p>
      <text:h text:outline-level="2" text:style-name="stuktitel">Antwoord 1
            </text:h>
      <text:p text:style-name="antwoord">Ja, alhoewel volgens mijn wetenschap dit bericht is gepubliceerd in de Telegraaf van 23 juni 2011.</text:p>
      <text:h text:outline-level="2" text:style-name="stuktitel">Vraag 2
            </text:h>
      <text:p text:style-name="vraag">Deelt u de mening dat Prorail tot nu toe op uitstekende wijze uitvoering geeft aan de uitspraak van de Kamer waarin wordt
               verzocht om de reizigersinformatie over te dragen aan de NS?
            </text:p>
      <text:h text:outline-level="2" text:style-name="stuktitel">Antwoord 2
            </text:h>
      <text:p text:style-name="antwoord">Het overdragen van reizigersinformatie van ProRail aan NS is een complex proces, waarbij ProRail een goede, actieve rol heeft.</text:p>
      <text:h text:outline-level="2" text:style-name="stuktitel">Vraag 3
            </text:h>
      <text:p text:style-name="vraag">Kunt u aangeven hoever deze overdracht inmiddels is gevorderd?</text:p>
      <text:h text:outline-level="2" text:style-name="stuktitel">Antwoord 3
            </text:h>
      <text:p text:style-name="antwoord">NS en Prorail hebben over dit plan inmiddels hun personeel geïnformeerd. Op uitnodiging van ProRail is er een overleg geweest
               met NS en de andere spoorvervoerders. Ik heb U daarover bericht in het vragenuur van dinsdag 28 juni jongstleden. Ik heb recent
               een eerste globaal gezamenlijk plan van NS en ProRail ontvangen. Dit plan zal ik beoordelen. Conform de toezegging zal ik
               uw Kamer hierover na het zomerreces informeren.
            </text:p>
      <text:h text:outline-level="2" text:style-name="stuktitel">Vraag 4
            </text:h>
      <text:p text:style-name="vraag">Deelt u de mening dat acties van private spoorpartijen op geen enkele wijze mogen leiden tot het vertragen of verhinderen
               van dit proces omdat dit niet in het belang van de reiziger is?
            </text:p>
      <text:h text:outline-level="2" text:style-name="stuktitel">Antwoord 4
            </text:h>
      <text:p text:style-name="antwoord">Het is belangrijk dat alle spoorpartijen het belang van de reiziger centraal stellen. Zoals ik U geschetst heb in mijn brief
               van 27 januari 2011 (Tweede Kamer, 29 984, nr 255) is het wenselijk om het proces van informatievoorziening te verbeteren en heb ik NS en ProRail gevraagd met een gezamenlijk
               voorstel te komen om de reisinformatie in één hand te brengen, te weten bij NS. Hierbij moet geborgd zijn dat ook de reisinformatie
               van de andere vervoerders goed en tijdig wordt gecommuniceerd.
            </text:p>
      <text:h text:outline-level="2" text:style-name="stuktitel">Vraag 5
            </text:h>
      <text:p text:style-name="vraag">Kunt u aangeven of de overdracht van de reizigersinformatie naar de NS zal worden afgerond vóór de komende winter? Zo nee,
               kunt u aangeven welke planning dan wordt aangehouden?
            </text:p>
      <text:h text:outline-level="2" text:style-name="stuktitel">Antwoord 5
            </text:h>
      <text:p text:style-name="antwoord">Over de planning van dit traject moet ik nog nadere informatie van NS en ProRail ontvangen. Een aantal zaken wordt naar verwachting
               vóór de komende winter gerealiseerd. Zo ligt per 1 augustus 2011 de eindverantwoordelijkheid voor alle reisinformatiekanalen
               bij NS. In de informatie die ik – zoals toegezegd – na het zomerreces aan uw Kamer zal sturen, zal ik aandacht besteden aan
               de vervolgstappen en bijbehorende pla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